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rgent_des_contribuables_a_bien_alimente_lis_islamistes"/><text:bookmark-start text:name="__RefHeading___l_argent_des_contribuables_a_bien_alimente_les_islamistes_1"/><text:bookmark-start text:name="l_argent_des_contribuables_a_bien_alimente_les_islamistes"/>L'Argent des contribuables à bien alimenté les Islamistes<text:bookmark-end text:name="__RefHeading___l_argent_des_contribuables_a_bien_alimente_les_islamistes_1"/><text:bookmark-end text:name="l_argent_des_contribuables_a_bien_alimente_les_islamistes"/></text:h>
      <text:p text:style-name="Preformatted_20_Text">&lt;iframe width="250"<text:s text:c="2"/>src="https://www.youtube.com/embed/8OQ84yZMP0U?rel=0&amp;cc_load_policy=0" title="YouTube : 8OQ84yZMP0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rgent_des_contribuables_a_bien_alimente_lis_islamistes</dc:title>
  </office:meta>
</office:document-meta>
</file>