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ppel_au_collectivisme_et_a_l_egalitarisme_effrene"/><text:bookmark-start text:name="__RefHeading___l_appel_au_collectivisme_et_a_l_egalitarisme_effrene_du_popularisme_1"/><text:bookmark-start text:name="l_appel_au_collectivisme_et_a_l_egalitarisme_effrene_du_popularisme"/>L'appel au Collectivisme et à l'Egalitarisme effréné  du Popularisme<text:bookmark-end text:name="__RefHeading___l_appel_au_collectivisme_et_a_l_egalitarisme_effrene_du_popularisme_1"/><text:bookmark-end text:name="l_appel_au_collectivisme_et_a_l_egalitarisme_effrene_du_popular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ppel_au_collectivisme_et_a_l_egalitarisme_effrene</dc:title>
  </office:meta>
</office:document-meta>
</file>