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ordan_bardella_le_premier_fils_naturel_de_chatgpt"/><text:bookmark-start text:name="__RefHeading___jordan_bardella_emmanuel_macron_gabriel_attalles_premiers_fils_spirituels_de_chatgpt_1"/><text:bookmark-start text:name="jordan_bardella_emmanuel_macron_gabriel_attalles_premiers_fils_spirituels_de_chatgpt"/>Jordan Bardella, Emmanuel Macron, Gabriel Attal : les Premiers fils spirituels de ChatGPT<text:bookmark-end text:name="__RefHeading___jordan_bardella_emmanuel_macron_gabriel_attalles_premiers_fils_spirituels_de_chatgpt_1"/><text:bookmark-end text:name="jordan_bardella_emmanuel_macron_gabriel_attalles_premiers_fils_spirituels_de_chatgpt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ordan_bardella_le_premier_fils_naturel_de_chatgpt</dc:title>
  </office:meta>
</office:document-meta>
</file>