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joe_biden_viste_paris"/><text:bookmark-start text:name="__RefHeading___joe_biden_viste_paris_1"/><text:bookmark-start text:name="joe_biden_viste_paris"/>Joe Biden viste Paris<text:bookmark-end text:name="__RefHeading___joe_biden_viste_paris_1"/><text:bookmark-end text:name="joe_biden_viste_paris"/></text:h>
      <text:p text:style-name="Preformatted_20_Text">&lt;blockquote class="tiktok-embed" cite="https://www.tiktok.com/@jack123ppg/video/7376962092030496032" data-video-id="7376962092030496032" style="max-width: 605px;min-width: 325px;" &gt; &lt;section&gt; &lt;a target="_blank" title="@jack123ppg" href="https://www.tiktok.com/@jack123ppg?refer=embed"&gt;@jack123ppg&lt;/a&gt; &lt;p&gt;Paris 17 ème &lt;/p&gt; &lt;a target="_blank" title="♬ son original - koukin" href="https://www.tiktok.com/music/son-original-7376962134183250721?refer=embed"&gt;♬ son original - koukin&lt;/a&gt; &lt;/section&gt; &lt;/blockquote&gt; &lt;script async src="https://www.tiktok.com/embed.js"&gt;&lt;/script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joe_biden_viste_paris</dc:title>
  </office:meta>
</office:document-meta>
</file>