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o_2024_marseille_nike_ta_mere_sur_la_cannebiere"/><text:bookmark-start text:name="__RefHeading___jo_2024_marseillenike_ta_mere_sur_la_cannebiere_1"/><text:bookmark-start text:name="jo_2024_marseillenike_ta_mere_sur_la_cannebiere"/>JO 2024 Marseille : Nike ta mère sur la Cannebiere<text:bookmark-end text:name="__RefHeading___jo_2024_marseillenike_ta_mere_sur_la_cannebiere_1"/><text:bookmark-end text:name="jo_2024_marseillenike_ta_mere_sur_la_cannebiere"/></text:h>
      <text:p text:style-name="Preformatted_20_Text">&lt;iframe width="250"<text:s text:c="2"/>src="https://www.youtube.com/embed/MqI5SG38g64?rel=0&amp;cc_load_policy=0" title="YouTube : MqI5SG38g6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o_2024_marseille_nike_ta_mere_sur_la_cannebiere</dc:title>
  </office:meta>
</office:document-meta>
</file>