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_video"/><text:bookmark-start text:name="__RefHeading___jeux_video_1"/><text:bookmark-start text:name="jeux_video"/>Jeux Vidéo<text:bookmark-end text:name="__RefHeading___jeux_video_1"/><text:bookmark-end text:name="jeux_video"/></text:h>
      <text:p text:style-name="Preformatted_20_Text">&lt;blockquote class="twitter-tweet"&gt;&lt;p lang="fr" dir="ltr"&gt;🎮 Jeu vidéo : record historique pour le marché français en 2023. &lt;br&gt;💸 Le secteur a grimpé de près de 10 %, sur un an, pour dépasser les 6 milliards d&amp;#39;euros ➡️ &lt;a href="https://t.co/IE3cbA66d4"&gt;https://t.co/IE3cbA66d4&lt;/a&gt; &lt;a href="https://t.co/EHbKX8CueA"&gt;pic.twitter.com/EHbKX8CueA&lt;/a&gt;&lt;/p&gt;&amp;mdash; Les Echos (@LesEchos) &lt;a href="https://twitter.com/LesEchos/status/1772538493002002896?ref_src=twsrc%5Etfw"&gt;March 26, 2024&lt;/a&gt;&lt;/blockquote&gt; &lt;script async src="https://platform.twitter.com/widgets.js" charset="utf-8"&gt;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ux_video</dc:title>
  </office:meta>
</office:document-meta>
</file>