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olympiques_grands_evenements_et_sur_tourisme"/><text:bookmark-start text:name="__RefHeading___jeux_olympiques_grands_evenements_et_sur_tourisme15m_de_visiteurs_1"/><text:bookmark-start text:name="jeux_olympiques_grands_evenements_et_sur_tourisme15m_de_visiteurs"/>Jeux Olympiques grands événements et sur tourisme ; 15M de visiteurs<text:bookmark-end text:name="__RefHeading___jeux_olympiques_grands_evenements_et_sur_tourisme15m_de_visiteurs_1"/><text:bookmark-end text:name="jeux_olympiques_grands_evenements_et_sur_tourisme15m_de_visiteur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olympiques_grands_evenements_et_sur_tourisme</dc:title>
  </office:meta>
</office:document-meta>
</file>