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eux_olympiques"/><text:bookmark-start text:name="__RefHeading___jeux_olympiques_1"/><text:bookmark-start text:name="jeux_olympiques"/>Jeux Olympiques<text:bookmark-end text:name="__RefHeading___jeux_olympiques_1"/><text:bookmark-end text:name="jeux_olympiques"/></text:h>
      <text:p text:style-name="Text_20_body">Les jeux auraient été rétablis en 884 av. J-C par Iphitos, roi d'Élis, Lycurgue, législateur légendaire de Sparte, afin de faire cesser les guerres entre cités grecques (au moins pendant quelques mois tous les quatre ans).</text:p>
      <text:p text:style-name="Preformatted_20_Text">&lt;iframe width="250"<text:s text:c="2"/>src="https://www.youtube.com/embed/IW-fAp_Xhow?rel=0&amp;cc_load_policy=0" title="YouTube : IW-fAp_Xho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eux_olympiques</dc:title>
  </office:meta>
</office:document-meta>
</file>