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eux_de_roles-_convictions_flottantes"/><text:bookmark-start text:name="__RefHeading___jeux_de_roles_en_politique_gouvernance_et_theatre_-_convictions_flottantes_1"/><text:bookmark-start text:name="jeux_de_roles_en_politique_gouvernance_et_theatre_-_convictions_flottantes"/>Jeux de Rôles en Politique, Gouvernance et Théâtre - Convictions "flottantes"<text:bookmark-end text:name="__RefHeading___jeux_de_roles_en_politique_gouvernance_et_theatre_-_convictions_flottantes_1"/><text:bookmark-end text:name="jeux_de_roles_en_politique_gouvernance_et_theatre_-_convictions_flottantes"/></text:h>
      <text:p text:style-name="Preformatted_20_Text">&lt;iframe width="250"<text:s text:c="2"/>src="https://www.youtube.com/embed/W-ZgxjQnFTE?rel=0&amp;cc_load_policy=0" title="YouTube : W-ZgxjQnFT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eux_de_roles-_convictions_flottantes</dc:title>
  </office:meta>
</office:document-meta>
</file>