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ean_lassalle_en_tant_que_maire"/><text:bookmark-start text:name="__RefHeading___jean_lassalle_en_tant_que_maire_1"/><text:bookmark-start text:name="jean_lassalle_en_tant_que_maire"/>Jean Lassalle en tant que Maire<text:bookmark-end text:name="__RefHeading___jean_lassalle_en_tant_que_maire_1"/><text:bookmark-end text:name="jean_lassalle_en_tant_que_mair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ean_lassalle_en_tant_que_maire</dc:title>
  </office:meta>
</office:document-meta>
</file>