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ean-philipppe_tanguy_assemblee_nationale"/><text:bookmark-start text:name="__RefHeading___jean-philipppe_tanguy_assemblee_nationale_1"/><text:bookmark-start text:name="jean-philipppe_tanguy_assemblee_nationale"/>Jean-Philipppe Tanguy Assemblée Nationale<text:bookmark-end text:name="__RefHeading___jean-philipppe_tanguy_assemblee_nationale_1"/><text:bookmark-end text:name="jean-philipppe_tanguy_assemblee_nationale"/></text:h>
      <text:p text:style-name="Preformatted_20_Text">&lt;iframe width="560" height="315" src="https://www.youtube.com/embed/l50BdFkoV4Q?si=mh0B4FhkI3DlUxY8" title="YouTube video player" frameborder="0" allow="accelerometer; autoplay; clipboard-write; encrypted-media; gyroscope; picture-in-picture; web-share" referrerpolicy="strict-origin-when-cross-origin" allowfullscreen&gt;&lt;/iframe&gt;</text:p>
      <text:p text:style-name="Preformatted_20_Text">&lt;iframe width="560" height="315" src="https://www.youtube.com/embed/OIxLwMKozWc?si=sJc0jLEbUgqnZHYu" title="YouTube video player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ean-philipppe_tanguy_assemblee_nationale</dc:title>
  </office:meta>
</office:document-meta>
</file>