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ancovici_-_demographie_eugenisme"/><text:bookmark-start text:name="__RefHeading___jancovici_-_demographie_eugenisme_1"/><text:bookmark-start text:name="jancovici_-_demographie_eugenisme"/>Jancovici - Démographie &amp; Eugénisme<text:bookmark-end text:name="__RefHeading___jancovici_-_demographie_eugenisme_1"/><text:bookmark-end text:name="jancovici_-_demographie_eugenisme"/></text:h>
      <text:p text:style-name="Text_20_body">Jancovici fait partie de ces gens fort cultivés qui assènent avec un phrasé rapide leurs certitudes.</text:p>
      <text:p text:style-name="Text_20_body"><text:a xlink:type="simple" xlink:href="https://podcasts.lemonde.fr/chaleur-humaine/202405280400-comment-bien-expliquer-les-enjeux-du-climat-avec-jean-marc-j" text:style-name="Internet_20_link" text:visited-style-name="Visited_20_Internet_20_Link">https://podcasts.lemonde.fr/chaleur-humaine/202405280400-comment-bien-expliquer-les-enjeux-du-climat-avec-jean-marc-j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ancovici_-_demographie_eugenisme</dc:title>
  </office:meta>
</office:document-meta>
</file>