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acobinisme_et_democratie_en_france"/><text:bookmark-start text:name="__RefHeading___jacobinisme_et_democratie_en_francerepresentative_participative_1"/><text:bookmark-start text:name="jacobinisme_et_democratie_en_francerepresentative_participative"/>Jacobinisme et démocratie en France : représentative participative<text:bookmark-end text:name="__RefHeading___jacobinisme_et_democratie_en_francerepresentative_participative_1"/><text:bookmark-end text:name="jacobinisme_et_democratie_en_francerepresentative_participativ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acobinisme_et_democratie_en_france</dc:title>
  </office:meta>
</office:document-meta>
</file>