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ack_stanford_1935"/><text:bookmark-start text:name="__RefHeading___jack_stanford_1935differences_de_reprises_entre_youtube_et_tiktokhonneur_a_youtube_1"/><text:bookmark-start text:name="jack_stanford_1935differences_de_reprises_entre_youtube_et_tiktokhonneur_a_youtube"/>Jack Stanford 1935 : Différences de Reprises entre YouTube et TikTok : Honneur à YouTube<text:bookmark-end text:name="__RefHeading___jack_stanford_1935differences_de_reprises_entre_youtube_et_tiktokhonneur_a_youtube_1"/><text:bookmark-end text:name="jack_stanford_1935differences_de_reprises_entre_youtube_et_tiktokhonneur_a_youtube"/></text:h>
      <text:p text:style-name="Text_20_body">TikTok :</text:p>
      <text:p text:style-name="Preformatted_20_Text">&lt;blockquote class="tiktok-embed" cite="https://www.tiktok.com/@thomas.b29484/video/7371160935685279008" data-video-id="7371160935685279008" style="max-width: 605px;min-width: 325px;" &gt; &lt;section&gt; &lt;a target="_blank" title="@thomas.b29484" href="https://www.tiktok.com/@thomas.b29484?refer=embed"&gt;@thomas.b29484&lt;/a&gt; &lt;p&gt;&lt;/p&gt; &lt;a target="_blank" title="♬ suono originale - Thomas B" href="https://www.tiktok.com/music/suono-originale-7371160971588471584?refer=embed"&gt;♬ suono originale - Thomas B&lt;/a&gt; &lt;/section&gt; &lt;/blockquote&gt; &lt;script async src="https://www.tiktok.com/embed.js"&gt;&lt;/script&gt;</text:p>
      <text:p text:style-name="Horizontal_20_Line"/>
      <text:p text:style-name="Text_20_body">YouTube</text:p>
      <text:p text:style-name="Preformatted_20_Text">&lt;iframe width="250" height="180" src="https://www.youtube.com/embed/gZvUlVudNwc?rel=0" title="YouTube : gZvUlVudNwc" frameborder="0" allow="accelerometer; autoplay; clipboard-write; encrypted-media; gyroscope; picture-in-picture; web-share" referrerpolicy="strict-origin-when-cross-origin" allowfullscreen&gt;&lt;/iframe&gt;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ack_stanford_1935</dc:title>
  </office:meta>
</office:document-meta>
</file>