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_ai_lu_zola"/><text:bookmark-start text:name="__RefHeading___j_ai_lu_zola_eugene_sue_victor_hugo_1"/><text:bookmark-start text:name="j_ai_lu_zola_eugene_sue_victor_hugo"/>J'ai lu Zola, Eugène Sue, Victor Hugo<text:bookmark-end text:name="__RefHeading___j_ai_lu_zola_eugene_sue_victor_hugo_1"/><text:bookmark-end text:name="j_ai_lu_zola_eugene_sue_victor_hugo"/></text:h>
      <text:p text:style-name="Text_20_body"><text:a xlink:type="simple" xlink:href="https://3617p.synology.me/web_images/foliogallery-elsenews-2023/albums/2023-01-videos-DZA/www.youtube.com/j_ai_lu_zola_de_funes.mp4" text:style-name="Internet_20_link" text:visited-style-name="Visited_20_Internet_20_Link">https://3617p.synology.me/web_images/foliogallery-elsenews-2023/albums/2023-01-videos-DZA/www.youtube.com/j_ai_lu_zola_de_funes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_ai_lu_zola</dc:title>
  </office:meta>
</office:document-meta>
</file>