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italie_macron"/><text:bookmark-start text:name="__RefHeading___italie_macron_1"/><text:bookmark-start text:name="italie_macron"/>Italie Macron<text:bookmark-end text:name="__RefHeading___italie_macron_1"/><text:bookmark-end text:name="italie_macron"/></text:h>
      <text:p text:style-name="Preformatted_20_Text">&lt;iframe width="250"<text:s text:c="2"/>src="https://www.youtube.com/embed/xWLl2AsyGEs?rel=0&amp;cc_load_policy=0" title="YouTube : xWLl2AsyGEs" frameborder="0" allow="accelerometer; autoplay; clipboard-write; encrypted-media; gyroscope; picture-in-picture; web-share" referrerpolicy="strict-origin-when-cross-origin" allowfullscreen&gt;&lt;/iframe&gt;</text:p>
      <text:p text:style-name="Text_20_body">Meloni, d'Italie, n'y va pas par 4 chemins pour retorquer à Macron de France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italie_macron</dc:title>
  </office:meta>
</office:document-meta>
</file>