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vestissements_ue_allemagne_en_eolien"/><text:bookmark-start text:name="__RefHeading___investissements_ue_allemagne_en_eolien_1"/><text:bookmark-start text:name="investissements_ue_allemagne_en_eolien"/>Investissements UE &amp; Allemagne en Éolien<text:bookmark-end text:name="__RefHeading___investissements_ue_allemagne_en_eolien_1"/><text:bookmark-end text:name="investissements_ue_allemagne_en_eolien"/></text:h>
      <text:p text:style-name="Preformatted_20_Text">&lt;iframe width="300" height="180" src="https://www.youtube.com/embed/zRn0RJa661w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nvestissements_ue_allemagne_en_eolien</dc:title>
  </office:meta>
</office:document-meta>
</file>