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vestir_au_son_du_canon_malin_ou_vertueux"/><text:bookmark-start text:name="__RefHeading___investir_au_son_du_canonmalin_ou_vertueux_1"/><text:bookmark-start text:name="investir_au_son_du_canonmalin_ou_vertueux"/>Investir au son du canon : Malin ou Vertueux<text:bookmark-end text:name="__RefHeading___investir_au_son_du_canonmalin_ou_vertueux_1"/><text:bookmark-end text:name="investir_au_son_du_canonmalin_ou_vertueux"/></text:h>
      <text:p text:style-name="Preformatted_20_Text">&lt;iframe width="250"<text:s text:c="2"/>src="https://www.youtube.com/embed/iB1AQ-A6mHg?rel=0&amp;cc_load_policy=0" title="YouTube : iB1AQ-A6mH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vestir_au_son_du_canon_malin_ou_vertueux</dc:title>
  </office:meta>
</office:document-meta>
</file>