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telligence_artificielle_prospective_civilisationnelle"/><text:bookmark-start text:name="__RefHeading___intelligence_artificielleprospective_civilisationnelle_1"/><text:bookmark-start text:name="intelligence_artificielleprospective_civilisationnelle"/>Intelligence Artificielle : Prospective Civilisationnelle<text:bookmark-end text:name="__RefHeading___intelligence_artificielleprospective_civilisationnelle_1"/><text:bookmark-end text:name="intelligence_artificielleprospective_civilisationnelle"/></text:h>
      <text:p text:style-name="Preformatted_20_Text">&lt;video<text:s text:c="2"/>width="250"<text:s text:c="2"/>controls&gt;<text:line-break/>&lt;source src="https://th3617.synology.me:444/web_images/ENS/ABS/TikTok-S23-2025/02b/AhaTik_alex.parker007_1739633755274.mp4#t=4.0" type video/mp4"&gt;<text:line-break/>&lt;/video&gt;</text:p>
      <text:p text:style-name="Text_20_body">Vidéo Crédible - 17/20 de Laurent Alexandr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lligence_artificielle_prospective_civilisationnelle</dc:title>
  </office:meta>
</office:document-meta>
</file>