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ntelligence_artificielle_logique_et_politique"/><text:bookmark-start text:name="__RefHeading___intelligence_artificielle_logique_et_politique_1"/><text:bookmark-start text:name="intelligence_artificielle_logique_et_politique"/>Intelligence artificielle logique et politique<text:bookmark-end text:name="__RefHeading___intelligence_artificielle_logique_et_politique_1"/><text:bookmark-end text:name="intelligence_artificielle_logique_et_politique"/></text:h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ntelligence_artificielle_logique_et_politique</dc:title>
  </office:meta>
</office:document-meta>
</file>