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telligence_artificielle_et_litterature"/><text:bookmark-start text:name="__RefHeading___intelligence_artificielle_drogue_et_litterature_1"/><text:bookmark-start text:name="intelligence_artificielle_drogue_et_litterature"/>Intelligence artificielle drogue et littérature<text:bookmark-end text:name="__RefHeading___intelligence_artificielle_drogue_et_litterature_1"/><text:bookmark-end text:name="intelligence_artificielle_drogue_et_litteratur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telligence_artificielle_et_litterature</dc:title>
  </office:meta>
</office:document-meta>
</file>