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ntelligence_artificielle_et_futilite_de_la_litterature"/><text:bookmark-start text:name="__RefHeading___intelligence_artificielle_et_futilite_de_la_litterature_1"/><text:bookmark-start text:name="intelligence_artificielle_et_futilite_de_la_litterature"/>Intelligence Artificielle et Futilité de la Littérature ?<text:bookmark-end text:name="__RefHeading___intelligence_artificielle_et_futilite_de_la_litterature_1"/><text:bookmark-end text:name="intelligence_artificielle_et_futilite_de_la_litterature"/></text:h>
      <text:h text:style-name="Heading_20_2" text:outline-level="2"><text:bookmark-start text:name="__RefHeading___quand_les_litteraires_se_critiquent_entre_eux_sur_la_litterature_blablabla_2"/><text:bookmark-start text:name="quand_les_litteraires_se_critiquent_entre_eux_sur_la_litterature_blablabla"/>Quand les Littéraires se critiquent entre eux sur la Littérature "blablabla" :<text:bookmark-end text:name="__RefHeading___quand_les_litteraires_se_critiquent_entre_eux_sur_la_litterature_blablabla_2"/><text:bookmark-end text:name="quand_les_litteraires_se_critiquent_entre_eux_sur_la_litterature_blablabla"/></text:h>
      <text:p text:style-name="Text_20_body"><text:a xlink:type="simple" xlink:href="https://www.republicain-lorrain.fr/actualite/2011/05/22/celine-en-verve" text:style-name="Internet_20_link" text:visited-style-name="Visited_20_Internet_20_Link">https://www.republicain-lorrain.fr/actualite/2011/05/22/celine-en-verve</text:a></text:p>
      <text:p text:style-name="Text_20_body">«  Mon tourment à moi, c’est le sommeil. Si j’avais bien dormi toujours, j’aurais jamais écrit une ligne », lâche Céline dans Mort à crédit. À la lecture de Louis-Ferdinand Céline en verve/Mots, propos, aphorismes, on comprend que, toutes polémiques bues, il aurait été simplement catastrophique que le sieur Destouches dormît tout son content. Dans ce court opuscule (110 pages), le lecteur retrouvera toutes les richesses, les fulgurances et les néologismes au prix desquels l’auteur du Voyage réinventa, à l’écrit, la langue parlée et dynamita la littérature au XX <text:span text:style-name="sup">e</text:span> siècle. Au fil de phrases tellement écrites qu’elles semblent articulées, on croise la foudre célinienne : <text:line-break/>
<text:span text:style-name="">« Proust explique beaucoup à mon goût – 300 pages pour nous faire comprendre que Tutur encule Tatave, c’est trop »</text:span>; <text:line-break/>
 son amertume : « \[Ma mère\] elle a tout fait pour que je vive, c’est naître qu’il aurait pas fallu », son cynisme : «  Un bourreau qui me parlerait français je lui pardonnerais presque tout… que j’ai la haine des langues étrangères ! baragouins pas croyables qu’existent ! » ; et ce désespoir fait style qui n’appartient qu’à lui : «  La vie c’est ça, un bout de lumière qui finit dans la nuit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intelligence_artificielle_et_futilite_de_la_litterature</dc:title>
  </office:meta>
</office:document-meta>
</file>