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integration_reddit"/><text:bookmark-start text:name="__RefHeading___integration_reddit_1"/><text:bookmark-start text:name="integration_reddit"/>Intégration Reddit<text:bookmark-end text:name="__RefHeading___integration_reddit_1"/><text:bookmark-end text:name="integration_reddit"/></text:h>
      <text:p text:style-name="Preformatted_20_Text">&lt;blockquote class="reddit-embed-bq" style="height:300px" data-embed-height="339"&gt;&lt;a href="https://www.reddit.com/r/paris/comments/1ck23la/a_quoi_servent_ces_trucs_sur_le_platfond_dans_la/"&gt;A quoi servent ces trucs sur le plat-fond dans la Métro ?&lt;/a&gt;&lt;br&gt; by&lt;a href="https://www.reddit.com/user/leftsaidtim/"&gt;u/leftsaidtim&lt;/a&gt; in&lt;a href="https://www.reddit.com/r/paris/"&gt;paris&lt;/a&gt;&lt;/blockquote&gt;&lt;script async="" src="https://embed.reddit.com/widgets.js" charset="UTF-8"&gt;&lt;/script&gt;</text:p>
      <text:p text:style-name="Horizontal_20_Line"/>
      <text:h text:style-name="Heading_20_1" text:outline-level="1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integration_reddit</dc:title>
  </office:meta>
</office:document-meta>
</file>