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fluence_sur_l_evolution_societale_des_medias_bobos-intellos_liberation"/><text:bookmark-start text:name="__RefHeading___influence_des_medias_sur_l_evolution_societaleliberation_bobos-intellos_1"/><text:bookmark-start text:name="influence_des_medias_sur_l_evolution_societaleliberation_bobos-intellos"/>Influence des Médias sur l'Évolution Sociétale : Libération (Bobos-Intellos)<text:bookmark-end text:name="__RefHeading___influence_des_medias_sur_l_evolution_societaleliberation_bobos-intellos_1"/><text:bookmark-end text:name="influence_des_medias_sur_l_evolution_societaleliberation_bobos-intello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fluence_sur_l_evolution_societale_des_medias_bobos-intellos_liberation</dc:title>
  </office:meta>
</office:document-meta>
</file>