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inepties_de_montesquieut"/><text:bookmark-start text:name="__RefHeading___inepties_de_montesquieu_1"/><text:bookmark-start text:name="inepties_de_montesquieu"/>Inepties de Montesquieu<text:bookmark-end text:name="__RefHeading___inepties_de_montesquieu_1"/><text:bookmark-end text:name="inepties_de_montesquieu"/></text:h>
      <text:p text:style-name="Text_20_body">« La paix ne peut pas s'acheter, parce que celui qui l'a vendue n'en est que plus en état de la faire acheter encore » rappelle Montesquieu dans ses Considérations sur les causes de la grandeur des Romains et de leur décadence.</text:p>
      <text:p text:style-name="Text_20_body">Comme l’écrit Montesquieu dans le livre XI de l’Esprit des lois : « dans un état, c’est-à-dire, dans une société où il y a des lois […] la liberté est le droit de faire tout ce que les lois permettent ».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inepties_de_montesquieut</dc:title>
  </office:meta>
</office:document-meta>
</file>