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egibilite_pour_une_pizza_mal_achetee"/><text:bookmark-start text:name="__RefHeading___inegibilite_pour_une_pizza_mal_achetee_1"/><text:bookmark-start text:name="inegibilite_pour_une_pizza_mal_achetee"/>Inégibilité pour une Pizza "mal achetée"<text:bookmark-end text:name="__RefHeading___inegibilite_pour_une_pizza_mal_achetee_1"/><text:bookmark-end text:name="inegibilite_pour_une_pizza_mal_achetee"/></text:h>
      <text:p text:style-name="Text_20_body"><text:a xlink:type="simple" xlink:href="http://82.64.139.99/web_images/ENS/ABS/Videos/about_blank.mp4#t=3" text:style-name="Internet_20_link" text:visited-style-name="Visited_20_Internet_20_Link">http://82.64.139.99/web_images/ENS/ABS/Videos/about_blank.mp4#t=3</text:a>
La République des Juges</text:p>
      <text:p text:style-name="Horizontal_20_Line"/>
      <text:h text:style-name="Heading_20_2" text:outline-level="2"><text:bookmark-start text:name="__RefHeading___corporatisme_dans_la_magistrature_2"/><text:bookmark-start text:name="corporatisme_dans_la_magistrature"/>Corporatisme dans la Magistrature<text:bookmark-end text:name="__RefHeading___corporatisme_dans_la_magistrature_2"/><text:bookmark-end text:name="corporatisme_dans_la_magistrature"/></text:h>
      <text:p text:style-name="Preformatted_20_Text">&lt;iframe width="300" height="180" src="https://www.youtube.com/embed/pvErGkJgHE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<text:span text:style-name=""><text:span text:style-name="Strong_20_Emphasis">Si la plume est serve, la parole est libre
Cela veut dire beaucoup de choses.</text:span></text:span>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egibilite_pour_une_pizza_mal_achetee</dc:title>
  </office:meta>
</office:document-meta>
</file>