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ndustrie_d_armement_esg"/><text:bookmark-start text:name="__RefHeading___industrie_d_armement_developpement_durable_-_analyse_esg_1"/><text:bookmark-start text:name="industrie_d_armement_developpement_durable_-_analyse_esg"/>Industrie d'Armement &amp; développement durable - Analyse ESG<text:bookmark-end text:name="__RefHeading___industrie_d_armement_developpement_durable_-_analyse_esg_1"/><text:bookmark-end text:name="industrie_d_armement_developpement_durable_-_analyse_esg"/></text:h>
      <text:h text:style-name="Heading_20_2" text:outline-level="2"><text:bookmark-start text:name="__RefHeading___les_capitaux_prives_ne_sont_pas_suffisamment_orientes_vers_le_secteur_de_l_armement_deplorent_les_industriels._en_cause_selon_eux_l_analyse_esg_qui_conduit_a_exclure_ces_entreprises_de_tous_les_fonds_durables._faux_repondent_une_partie_des_investisseurs_responsables_qui_estiment_qu_un_financement_responsable_de_la_defense_est_possible_selon_des_criteres_specifiques_2"/><text:bookmark-start text:name="les_capitaux_prives_ne_sont_pas_suffisamment_orientes_vers_le_secteur_de_l_armement_deplorent_les_industriels._en_cause_selon_eux_l_analyse_esg_qui_conduit_a_exclure_ces_entreprises_de_tous_les_fonds_durables._faux_repondent_une_partie_des_investisseurs_responsables_qui_estiment_qu_un_financement_responsable_de_la_defense_est_possible_selon_des_criteres_specifiques"/>Les capitaux privés ne sont pas suffisamment orientés vers le secteur de l’armement, déplorent les industriels. En cause, selon eux, l’analyse ESG qui conduit à exclure ces entreprises de tous les fonds durables. Faux, répondent une partie des investisseurs responsables, qui estiment qu’un financement responsable de la défense est possible, selon des critères spécifiques.<text:bookmark-end text:name="__RefHeading___les_capitaux_prives_ne_sont_pas_suffisamment_orientes_vers_le_secteur_de_l_armement_deplorent_les_industriels._en_cause_selon_eux_l_analyse_esg_qui_conduit_a_exclure_ces_entreprises_de_tous_les_fonds_durables._faux_repondent_une_partie_des_investisseurs_responsables_qui_estiment_qu_un_financement_responsable_de_la_defense_est_possible_selon_des_criteres_specifiques_2"/><text:bookmark-end text:name="les_capitaux_prives_ne_sont_pas_suffisamment_orientes_vers_le_secteur_de_l_armement_deplorent_les_industriels._en_cause_selon_eux_l_analyse_esg_qui_conduit_a_exclure_ces_entreprises_de_tous_les_fonds_durables._faux_repondent_une_partie_des_investisseurs_responsables_qui_estiment_qu_un_financement_responsable_de_la_defense_est_possible_selon_des_criteres_specifiques"/></text:h>
      <text:p text:style-name="Text_20_body"><text:a xlink:type="simple" xlink:href="https://www.novethic.fr/finance-durable/tendances-de-marche/industrie-defense-fonds-durables-mis-contribution" text:style-name="Internet_20_link" text:visited-style-name="Visited_20_Internet_20_Link">https://www.novethic.fr/finance-durable/tendances-de-marche/industrie-defense-fonds-durables-mis-contribution</text:a></text:p>
      <text:h text:style-name="Heading_20_2" text:outline-level="2"><text:bookmark-start text:name="__RefHeading___dans_une_nouvelle_strategie_la_commission_europeenne_veut_rendre_l_industrie_de_la_defense_plus_ durable _tandis_que_les_representants_de_celle-ci_soutiennent_que_cela_ne_doit_pas_avoir_d_impact_sur_l_efficacite_et_la_competitivite_de_l_union_en_la_matiere_3"/><text:bookmark-start text:name="dans_une_nouvelle_strategie_la_commission_europeenne_veut_rendre_l_industrie_de_la_defense_plus_ durable _tandis_que_les_representants_de_celle-ci_soutiennent_que_cela_ne_doit_pas_avoir_d_impact_sur_l_efficacite_et_la_competitivite_de_l_union_en_la_matiere"/>Dans une nouvelle stratégie, la Commission européenne veut rendre l’industrie de la défense plus « durable », tandis que les représentants de celle-ci soutiennent que cela ne doit pas avoir d’impact sur l’efficacité et la compétitivité de l’Union en la matière.<text:bookmark-end text:name="__RefHeading___dans_une_nouvelle_strategie_la_commission_europeenne_veut_rendre_l_industrie_de_la_defense_plus_ durable _tandis_que_les_representants_de_celle-ci_soutiennent_que_cela_ne_doit_pas_avoir_d_impact_sur_l_efficacite_et_la_competitivite_de_l_union_en_la_matiere_3"/><text:bookmark-end text:name="dans_une_nouvelle_strategie_la_commission_europeenne_veut_rendre_l_industrie_de_la_defense_plus_ durable _tandis_que_les_representants_de_celle-ci_soutiennent_que_cela_ne_doit_pas_avoir_d_impact_sur_l_efficacite_et_la_competitivite_de_l_union_en_la_matiere"/></text:h>
      <text:p text:style-name="Text_20_body"><text:a xlink:type="simple" xlink:href="https://www.euractiv.fr/section/defense/news/defense-et-ecologie-lue-et-lindustrie-recherchent-un-equilibre/" text:style-name="Internet_20_link" text:visited-style-name="Visited_20_Internet_20_Link">https://www.euractiv.fr/section/defense/news/defense-et-ecologie-lue-et-lindustrie-recherchent-un-equilibre/</text:a></text:p>
      <text:h text:style-name="Heading_20_2" text:outline-level="2"><text:bookmark-start text:name="__RefHeading___entre_faux_pretextes_et_vrais_problemes_les_industries_de_defense_et_la_lutte_contre_le_changement_climatique_4"/><text:bookmark-start text:name="entre_faux_pretextes_et_vrais_problemes_les_industries_de_defense_et_la_lutte_contre_le_changement_climatique"/>Entre faux prétextes et vrais problèmes, les industries de défense et la lutte contre le changement climatique<text:bookmark-end text:name="__RefHeading___entre_faux_pretextes_et_vrais_problemes_les_industries_de_defense_et_la_lutte_contre_le_changement_climatique_4"/><text:bookmark-end text:name="entre_faux_pretextes_et_vrais_problemes_les_industries_de_defense_et_la_lutte_contre_le_changement_climatique"/></text:h>
      <text:p text:style-name="Text_20_body"><text:a xlink:type="simple" xlink:href="https://confrontations.org/entre-faux-pretextes-et-vrais-problemes-les-industries-de-defense-et-la-lutte-contre-le-changement-climatique/" text:style-name="Internet_20_link" text:visited-style-name="Visited_20_Internet_20_Link">https://confrontations.org/entre-faux-pretextes-et-vrais-problemes-les-industries-de-defense-et-la-lutte-contre-le-changement-climatique/</text:a></text:p>
      <text:h text:style-name="Heading_20_2" text:outline-level="2"><text:bookmark-start text:name="__RefHeading___le_greenwashing_est_ainsi_entendu_comme_l_articulation_de_deux_comportements_simultanes_et_complementaires_a_savoir_d_une_part_une_communication_choisie_et_meliorative_c_est-a-dire_qui_porte_aux_nues_les_pratiques_ environnementales _d_une_structure_et_d_autre_part_une_campagne_de_desinformation_5"/><text:bookmark-start text:name="le_greenwashing_est_ainsi_entendu_comme_l_articulation_de_deux_comportements_simultanes_et_complementaires_a_savoir_d_une_part_une_communication_choisie_et_meliorative_c_est-a-dire_qui_porte_aux_nues_les_pratiques_ environnementales _d_une_structure_et_d_autre_part_une_campagne_de_desinformation"/>Le greenwashing est ainsi entendu comme l’articulation de deux comportements simultanés et complémentaires à savoir, d’une part, une communication choisie et méliorative (c’est-à-dire, qui porte aux nues les pratiques « environnementales » d’une structure) et, d’autre part, une campagne de désinformation.<text:bookmark-end text:name="__RefHeading___le_greenwashing_est_ainsi_entendu_comme_l_articulation_de_deux_comportements_simultanes_et_complementaires_a_savoir_d_une_part_une_communication_choisie_et_meliorative_c_est-a-dire_qui_porte_aux_nues_les_pratiques_ environnementales _d_une_structure_et_d_autre_part_une_campagne_de_desinformation_5"/><text:bookmark-end text:name="le_greenwashing_est_ainsi_entendu_comme_l_articulation_de_deux_comportements_simultanes_et_complementaires_a_savoir_d_une_part_une_communication_choisie_et_meliorative_c_est-a-dire_qui_porte_aux_nues_les_pratiques_ environnementales _d_une_structure_et_d_autre_part_une_campagne_de_desinformation"/></text:h>
      <text:p text:style-name="Text_20_body"><text:a xlink:type="simple" xlink:href="https://www.grip.org/le-greenwashing-des-producteurs-darmes-principes-et-faux-semblants/" text:style-name="Internet_20_link" text:visited-style-name="Visited_20_Internet_20_Link">https://www.grip.org/le-greenwashing-des-producteurs-darmes-principes-et-faux-semblants/</text:a></text:p>
      <text:p text:style-name="Horizontal_20_Line"/>
      <text:h text:style-name="Heading_20_2" text:outline-level="2"><text:bookmark-start text:name="__RefHeading___comments_6"/><text:bookmark-start text:name="comments"/>Comments<text:bookmark-end text:name="__RefHeading___comments_6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ndustrie_d_armement_esg</dc:title>
  </office:meta>
</office:document-meta>
</file>