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b4cb684642920862c177d6cff6c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dependance_magistrature_nefaste_et_illusoire"/><text:bookmark-start text:name="__RefHeading___independance_magistrature_nefaste_et_illusoire_1"/><text:bookmark-start text:name="independance_magistrature_nefaste_et_illusoire"/>Indépendance Magistrature Néfaste et Illusoire<text:bookmark-end text:name="__RefHeading___independance_magistrature_nefaste_et_illusoire_1"/><text:bookmark-end text:name="independance_magistrature_nefaste_et_illusoire"/></text:h>
      <text:p text:style-name="Text_20_body"><draw:a xlink:type="simple" xlink:href="http://82.64.139.99/web_images/ENS/ABS/PressClip-S23-Avril-2024/SmartSelect_20240410_124537_Le%20Monde.jpg"><draw:frame draw:style-name="medialeft" draw:name="0" text:anchor-type="paragraph" draw:z-index="0" svg:width="5.2916666666667cm" svg:height="9.2408179012346cm"><draw:image xlink:href="Pictures/7ab4cb684642920862c177d6cff6c4a7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dependance_magistrature_nefaste_et_illusoire</dc:title>
  </office:meta>
</office:document-meta>
</file>