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mpots_sur_l_epargne_isf"/><text:bookmark-start text:name="__RefHeading___impots_sur_l_epargneisf_1"/><text:bookmark-start text:name="impots_sur_l_epargneisf"/>Impôts sur l'épargne : ISF<text:bookmark-end text:name="__RefHeading___impots_sur_l_epargneisf_1"/><text:bookmark-end text:name="impots_sur_l_epargneisf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mpots_sur_l_epargne_isf</dc:title>
  </office:meta>
</office:document-meta>
</file>