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l_y_a_toujours_des_bourgeois"/><text:bookmark-start text:name="__RefHeading___il_y_a_toujours_des_bourgeois_qui_aiment_frequenter_les_voyous_1"/><text:bookmark-start text:name="il_y_a_toujours_des_bourgeois_qui_aiment_frequenter_les_voyous"/>Il y a toujours des bourgeois qui aiment fréquenter les voyous<text:bookmark-end text:name="__RefHeading___il_y_a_toujours_des_bourgeois_qui_aiment_frequenter_les_voyous_1"/><text:bookmark-end text:name="il_y_a_toujours_des_bourgeois_qui_aiment_frequenter_les_voyou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l_y_a_toujours_des_bourgeois</dc:title>
  </office:meta>
</office:document-meta>
</file>