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l_n_y_a_plus_de_politique"/><text:bookmark-start text:name="__RefHeading___il_n_y_a_plus_de_politique_1"/><text:bookmark-start text:name="il_n_y_a_plus_de_politique"/>Il n'y a plus de politique<text:bookmark-end text:name="__RefHeading___il_n_y_a_plus_de_politique_1"/><text:bookmark-end text:name="il_n_y_a_plus_de_politique"/></text:h>
      <text:p text:style-name="Preformatted_20_Text">&lt;iframe width="300" height="180" src="https://www.youtube.com/embed/tknivBHsK9I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l_n_y_a_plus_de_politique</dc:title>
  </office:meta>
</office:document-meta>
</file>