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3eeb195eb881f5efc1cb6ecda3f15c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idriss_aberkan"/><text:bookmark-start text:name="__RefHeading___idriss_aberkane_1"/><text:bookmark-start text:name="idriss_aberkane"/>Idriss Aberkane<text:bookmark-end text:name="__RefHeading___idriss_aberkane_1"/><text:bookmark-end text:name="idriss_aberkane"/></text:h>
      <text:p text:style-name="Preformatted_20_Text">&lt;iframe width="250"<text:s text:c="2"/>src="https://www.youtube.com/embed/L9w2X4oRJts?rel=0&amp;cc_load_policy=0" title="YouTube : L9w2X4oRJts" frameborder="0" allow="accelerometer; autoplay; clipboard-write; encrypted-media; gyroscope; picture-in-picture; web-share" referrerpolicy="strict-origin-when-cross-origin" allowfullscreen&gt;&lt;/iframe&gt;</text:p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<text:a xlink:type="simple" xlink:href="http://elsenews.com/doku.php/start_do_login" text:style-name="Internet_20_link" text:visited-style-name="Visited_20_Internet_20_Link">Connexion</text:a>  </text:p>
      <text:p text:style-name="Text_20_body">Listes</text:p>
      <text:p text:style-name="Text_20_body"><text:a xlink:type="simple" xlink:href="http://elsenews.com/doku.php/tests-txt/chatgpt_liste_pages_avec_tags_3" text:style-name="Internet_20_link" text:visited-style-name="Visited_20_Internet_20_Link">Listes</text:a> * <text:a xlink:type="simple" xlink:href="http://elsenews.com/doku.php/ens/reduit/daily_elsenews" text:style-name="Internet_20_link" text:visited-style-name="Visited_20_Internet_20_Link">Blog</text:a> * <text:a xlink:type="simple" xlink:href="http://elsenews.com/doku.php/ens/reduit/daily_drafts" text:style-name="Internet_20_link" text:visited-style-name="Visited_20_Internet_20_Link">Drafts</text:a> * <text:a xlink:type="simple" xlink:href="http://elsenews.com/doku.php/ens/reduit/daily_jmc947_2" text:style-name="Internet_20_link" text:visited-style-name="Visited_20_Internet_20_Link">jmc947</text:a> * <text:a xlink:type="simple" xlink:href="http://elsenews.com/doku.php/ens/daily_ia2" text:style-name="Internet_20_link" text:visited-style-name="Visited_20_Internet_20_Link">IA</text:a> * <text:a xlink:type="simple" xlink:href="http://elsenews.com/doku.php/ens/reduit/bid" text:style-name="Internet_20_link" text:visited-style-name="Visited_20_Internet_20_Link">ID-Business</text:a> * <text:a xlink:type="simple" xlink:href="http://elsenews.com/doku.php/ens/reduit/daily_billets-drafts" text:style-name="Internet_20_link" text:visited-style-name="Visited_20_Internet_20_Link">Billets-Drafts</text:a></text:p>
      <text:p text:style-name="Text_20_body">Récentes mises à jour &amp; RSS Feeds</text:p>
      <text:p text:style-name="Text_20_body"><text:a xlink:type="simple" xlink:href="http://elsenews.com/doku.php/ens/sabs/rss-feeds" text:style-name="Internet_20_link" text:visited-style-name="Visited_20_Internet_20_Link">rss avec Onglets Très Lent</text:a>*-*<text:a xlink:type="simple" xlink:href="http://elsenews.com/doku.php/feedagregator" text:style-name="Internet_20_link" text:visited-style-name="Visited_20_Internet_20_Link">RSS Feeds Selection</text:a>*-*<text:a xlink:type="simple" xlink:href="http://elsenews.com/doku.php/popup/rss-feed" text:style-name="Internet_20_link" text:visited-style-name="Visited_20_Internet_20_Link">popup rss feed ALL</text:a>*-*<text:a xlink:type="simple" xlink:href="http://elsenews.com/doku.php/image_rss" text:style-name="Internet_20_link" text:visited-style-name="Visited_20_Internet_20_Link">image_rss</text:a>*-*<text:a xlink:type="simple" xlink:href="http://elsenews.com/doku.php/start_feed" text:style-name="Internet_20_link" text:visited-style-name="Visited_20_Internet_20_Link">rss feed Le Parisien</text:a>*-*<text:a xlink:type="simple" xlink:href="http://elsenews.com/doku.php/sidebar" text:style-name="Internet_20_link" text:visited-style-name="Visited_20_Internet_20_Link">SideBar</text:a>*-*<text:a xlink:type="simple" xlink:href="http://elsenews.com/doku.php/daily_drafts/rss_medias_jugements_etudes" text:style-name="Internet_20_link" text:visited-style-name="Visited_20_Internet_20_Link">RSS Medias Jugements Etudes</text:a>*-*<text:a xlink:type="simple" xlink:href="http://elsenews.com/doku.php/daily_drafts/reseaux_sociaux" text:style-name="Internet_20_link" text:visited-style-name="Visited_20_Internet_20_Link">Réseaux-Sociaux</text:a>*-*<text:a xlink:type="simple" xlink:href="http://elsenews.com/doku.php/tests-txt/chatgpt_liste_pages_avec_tags_3" text:style-name="Internet_20_link" text:visited-style-name="Visited_20_Internet_20_Link">Listes</text:a></text:p>
      <text:p text:style-name="Text_20_body">PopUp</text:p>
      <text:p text:style-name="Text_20_body">*******<text:a xlink:type="simple" xlink:href="http://elsenews.com/doku.php/popup/clip-s23_2024-fooview" text:style-name="Internet_20_link" text:visited-style-name="Visited_20_Internet_20_Link">FooView S23</text:a>**<text:a xlink:type="simple" xlink:href="http://elsenews.com/doku.php/ens/menu/quick" text:style-name="Internet_20_link" text:visited-style-name="Visited_20_Internet_20_Link">Quick</text:a> * <text:a xlink:type="simple" xlink:href="http://elsenews.com/doku.php/ens/menu/quick-draft-markor" text:style-name="Internet_20_link" text:visited-style-name="Visited_20_Internet_20_Link">draft-markor S23</text:a>
<text:a xlink:type="simple" xlink:href="http://elsenews.com/doku.php/ens/tech/dokuwiki-fulltext-index" text:style-name="Internet_20_link" text:visited-style-name="Visited_20_Internet_20_Link">Page Query Blog Drafts IA jmc947</text:a></text:p>
      <text:p text:style-name="Text_20_body">
<draw:a xlink:type="simple" xlink:href="http://82.64.139.99/web_images/ENS/ABS/Logos_Sigles/etalon.jpg"><draw:frame draw:style-name="media" draw:name="0" text:anchor-type="as-char" draw:z-index="0" svg:width="0.026458333333333cm" svg:height="0.020319308278867cm"><draw:image xlink:href="Pictures/73eeb195eb881f5efc1cb6ecda3f15ca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idriss_aberkan</dc:title>
  </office:meta>
</office:document-meta>
</file>