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iches_fiscales"/><text:bookmark-start text:name="__RefHeading___niches_fiscales_1"/><text:bookmark-start text:name="niches_fiscales"/>Niches Fiscales<text:bookmark-end text:name="__RefHeading___niches_fiscales_1"/><text:bookmark-end text:name="niches_fiscales"/></text:h>
      <text:p text:style-name="Preformatted_20_Text">&lt;iframe width="300" height="180" src="https://www.youtube.com/embed/w2TrJ-Q2HpA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iches_fiscales</dc:title>
  </office:meta>
</office:document-meta>
</file>