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a_les_transformers"/><text:bookmark-start text:name="__RefHeading___iales_transformers_1"/><text:bookmark-start text:name="iales_transformers"/>IA : Les Transformers<text:bookmark-end text:name="__RefHeading___iales_transformers_1"/><text:bookmark-end text:name="iales_transformers"/></text:h>
      <text:p text:style-name="Preformatted_20_Text">&lt;iframe width="560" height="315" src="https://www.youtube.com/embed/46XbjplgwOw?si=u9odLPo6O0E-9PrU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youtube.com/watch?v=46XbjplgwOw" text:style-name="Internet_20_link" text:visited-style-name="Visited_20_Internet_20_Link">https://www.youtube.com/watch?v=46XbjplgwOw</text:a></text:p>
      <text:p text:style-name="Preformatted_20_Text">&lt;iframe width="560" height="315" src="https://www.youtube.com/embed/ujkc11DoMgk?si=PUzq8SkV7dUp3bo_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youtube.com/watch?v=ujkc11DoMgk" text:style-name="Internet_20_link" text:visited-style-name="Visited_20_Internet_20_Link">https://www.youtube.com/watch?v=ujkc11DoMgk</text:a></text:p>
      <text:p text:style-name="Preformatted_20_Text">&lt;iframe width="560" height="315" src="https://www.youtube.com/embed/LALTmQhVkfU?si=fn0No3O2JHYxy-z4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youtube.com/watch?v=LALTmQhVkfU" text:style-name="Internet_20_link" text:visited-style-name="Visited_20_Internet_20_Link">https://www.youtube.com/watch?v=LALTmQhVkfU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a_les_transformers</dc:title>
  </office:meta>
</office:document-meta>
</file>