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ia_generator_site"/><text:bookmark-start text:name="__RefHeading___ia_generator_site_1"/><text:bookmark-start text:name="ia_generator_site"/>IA Generator site<text:bookmark-end text:name="__RefHeading___ia_generator_site_1"/><text:bookmark-end text:name="ia_generator_site"/></text:h>
      <text:p text:style-name="Text_20_body"><text:a xlink:type="simple" xlink:href="http://81.250.131.109:8080/web_images/ENS/ABS/TikTok-S23-2024-10/AhaTik_leodeep_1730726515120.mp4" text:style-name="Internet_20_link" text:visited-style-name="Visited_20_Internet_20_Link">http://81.250.131.109:8080/web_images/ENS/ABS/TikTok-S23-2024-10/AhaTik_leodeep_1730726515120.mp4</text:a></text:p>
      <text:p text:style-name="Horizontal_20_Line"/>
      <text:p text:style-name="Text_20_body"><text:a xlink:type="simple" xlink:href="https://vm.tiktok.com/ZGdLmW8wE/" text:style-name="Internet_20_link" text:visited-style-name="Visited_20_Internet_20_Link">https://vm.tiktok.com/ZGdLmW8wE/</text:a></text:p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8001314531549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ia_generator_site</dc:title>
  </office:meta>
</office:document-meta>
</file>