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log:ia-immobilier"/>PGList Namespace Listing</text:p>
      <text:p text:style-name="Text_20_body"><text:a xlink:type="simple" xlink:href="https://www.dokuwiki.org/plugin:pglist" text:style-name="Internet_20_link" text:visited-style-name="Visited_20_Internet_20_Link">https://www.dokuwiki.org/plugin:pglist</text:a>  <text:line-break/>
  {{pglist&gt;/elsenews:spot-2024:05 fsort dsort}}   Celui ci-dessous  <text:line-break/>
  {{pglist&gt;/admin files}} Ok    <text:line-break/>
  {{pglist&gt;/admin}}  Ok    <text:line-break/>
  {{pglist&gt; files dirs me}}  Ok    <text:line-break/>
  {{pglist&gt;}}  Ok    <text:line-break/>
  {{pglist&gt;/elsenews}}  Ok    <text:line-break/></text:p>
      <text:p text:style-name="Horizontal_20_Line"/>
      <text:h text:style-name="Heading_20_1" text:outline-level="1"><text:bookmark-start text:name="__RefHeading___l_intelligence_artificielle_dans_l_immobilierune_revolution_en_marche_1"/><text:bookmark-start text:name="l_intelligence_artificielle_dans_l_immobilierune_revolution_en_marche"/>L'intelligence artificielle dans l'immobilier : une révolution en marche<text:bookmark-end text:name="__RefHeading___l_intelligence_artificielle_dans_l_immobilierune_revolution_en_marche_1"/><text:bookmark-end text:name="l_intelligence_artificielle_dans_l_immobilierune_revolution_en_marche"/></text:h>
      <text:p text:style-name="Text_20_body">L'investissement immobilier locatif va connaître de profondes mutations grâce à l'intelligence artificielle. Passage en revue des révolutions qui nous attendent.
L'intelligence artificielle et ses innombrables applications arrivent progressivement dans notre quotidien. Et le secteur immobilier n'est pas en reste. En effet, des mutations profondes sont à prévoir, en particulier dans l'univers de l'investissement locatif perçu comme chronophage et anxiogène. Comment l'IA nous aidera, demain, à investir dans l'immobilier rapidement et sereinement ? Éléments de réponse dans cet article !
L'IA pour définir une stratégie immobilière optimale
L'immobilier offre un champ des possibles extraordinairement élevé ce qui paralyse le processus décisionnel d'un investisseur. Faut-il préférer l'immobilier résidentiel ou commercial, les biens traditionnels ou atypiques, les petites ou grandes surfaces, le neuf ou l’ancien, les biens avec ou sans travaux, la  ou la campagne, les petites ou grandes communes, les locations simples ou colocations, les locations vide ou meublée, les locations courtes ou longues durée etc. Bref, avant même de se lancer, une multitude de questions se posent. Et ce n'est pas toujours simple d'y répondre car en fonction de votre profil, la réponse varie.
Demain, grâce à l'IA, vous n'aurez plus à payer les services d'un conseiller ou vous creuser la tête pendant des heures. Sur la base de quelques informations transmises, l'algorithme vous dira comment et où investir.
L'IA pour vous trouver un bien adapté
Pour qu'une opération immobilière soit réussie, il est essentiel d'acheter à bas prix. Or pour acheter à bas prix, encore faut-il avoir connaissance des offres les plus compétitives avant les autres. Et pour cela, que de temps passé à éplucher les offres sur les sites d'annonces immobilières. Et pas question de reporter les recherches au week-end car, alors, il sera trop tard.
Demain, grâce à l'IA, vous n'aurez plus à payer les services d'un chasseur immobilier ou de passer des heures sur votre smartphone. L'intelligence artificielle fera ce travail de recherche en balayant l'ensemble des offres sur l'ensemble des plateformes. Elle vous transmettra des offres qui répondent parfaitement à votre cahier des charges. Et plus rapidement que quiconque.
L'IA pour gérer vos tâches administratives
Annonces immobilières, baux de location, quittances de loyer, comptabilité etc. Que de tâches rébarbatives à gérer tout au long de la vie d'un investissement locatif.
Demain c'est l'IA qui prendra à sa charge toutes ces tâches à faible valeur ajoutée. Finis les agences de gestion locatives onéreuses et les week-ends à faire des papiers. Et en plus de faire l’administratif pour votre compte, l’IA le fera mieux que quiconque car elle s'appuiera sur l'expérience de milliers d'investisseurs chevronnés.</text:p>
      <text:p text:style-name="Horizontal_20_Line"/>
      <text:p text:style-name="Text_20_body">Quand on sait toute la charge mentale qu'implique un investissement locatif, il y a de quoi se décourager. Grâce à l'IA, cette barrière à l'entrée tombera. Ainsi, l'immobilier deviendra significativement plus accessible et se démocratisera largement.
[journaldunet](<text:a xlink:type="simple" xlink:href="https://www.journaldunet.com/economie/immobilier/1530535-l-intelligence-artificielle-dans-l-immobilier-une-revolution-en-marche/" text:style-name="Internet_20_link" text:visited-style-name="Visited_20_Internet_20_Link">https://www.journaldunet.com/economie/immobilier/1530535-l-intelligence-artificielle-dans-l-immobilier-une-revolution-en-march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ia-immobilier</dc:title>
  </office:meta>
</office:document-meta>
</file>