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hugo_clement_cantal"/><text:bookmark-start text:name="__RefHeading___hugo_clement_cantal_1"/><text:bookmark-start text:name="hugo_clement_cantal"/>Hugo Clément Cantal<text:bookmark-end text:name="__RefHeading___hugo_clement_cantal_1"/><text:bookmark-end text:name="hugo_clement_cantal"/></text:h>
      <text:p text:style-name="Preformatted_20_Text">&lt;blockquote class="tiktok-embed" cite="https://www.tiktok.com/@news_actu_2.0/video/7363753600113315104" data-video-id="7363753600113315104" style="max-width: 605px;min-width: 325px;" &gt; &lt;section&gt; &lt;a target="_blank" title="@news_actu_2.0" href="https://www.tiktok.com/@news_actu_2.0?refer=embed"&gt;@news_actu_2.0&lt;/a&gt; Un agriculteur en colère contre Hugo Clément et France Télévisions &lt;a title="agriculteur" target="_blank" href="https://www.tiktok.com/tag/agriculteur?refer=embed"&gt;#agriculteur&lt;/a&gt; &lt;a title="hugoclement" target="_blank" href="https://www.tiktok.com/tag/hugoclement?refer=embed"&gt;#hugoclement&lt;/a&gt; &lt;a title="francetelevision" target="_blank" href="https://www.tiktok.com/tag/francetelevision?refer=embed"&gt;#francetelevision&lt;/a&gt; &lt;a title="colère" target="_blank" href="https://www.tiktok.com/tag/col%C3%A8re?refer=embed"&gt;#colère&lt;/a&gt; &lt;a target="_blank" title="♬ son original - News-Actu-2.0" href="https://www.tiktok.com/music/son-original-7363753635405810464?refer=embed"&gt;♬ son original - News-Actu-2.0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hugo_clement_cantal</dc:title>
  </office:meta>
</office:document-meta>
</file>