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histpire_de_france_jo_inconnus"/><text:bookmark-start text:name="__RefHeading___histoire_de_france_jo_inconnus_1"/><text:bookmark-start text:name="histoire_de_france_jo_inconnus"/>Histoire de France JO &amp; inconnus<text:bookmark-end text:name="__RefHeading___histoire_de_france_jo_inconnus_1"/><text:bookmark-end text:name="histoire_de_france_jo_inconnus"/></text:h>
      <text:p text:style-name="Preformatted_20_Text">Avec t=6 iframe de largeur 300<text:line-break/>&lt;iframe width="300" height="180" src="https://www.youtube.com/embed/cJowjYixfEs?rel=0&amp;#t=6.0"<text:s text:c="2"/>frameborder="0" allow="accelerometer; autoplay; clipboard-write; encrypted-media; gyroscope; picture-in-picture; web-share" referrerpolicy="strict-origin-when-cross-origin" allowfullscreen&gt;&lt;/iframe&gt;<text:line-break/>Avec t=6 iframe de largeur 300</text:p>
      <text:p text:style-name="Preformatted_20_Text">Avec start=0 et end=6<text:line-break/>&lt;iframe width="250"<text:s text:c="2"/>src="https://www.youtube.com/embed/cJowjYixfEs?start=0&amp;end=6&amp;rel=0&amp;cc_load_policy=0" title="YouTube : cJowjYixfEs" frameborder="0" allow="accelerometer; autoplay; clipboard-write; encrypted-media; gyroscope; picture-in-picture; web-share" referrerpolicy="strict-origin-when-cross-origin" allowfullscreen&gt;&lt;/iframe&gt;<text:line-break/>Avec start=0 et end=6</text:p>
      <text:p text:style-name="Preformatted_20_Text">&lt;iframe width="250"<text:s text:c="2"/>src="https://www.youtube.com/embed/8TXY9KC4JBU?rel=0&amp;cc_load_policy=0" title="YouTube : 8TXY9KC4JBU" frameborder="0" allow="accelerometer; autoplay; clipboard-write; encrypted-media; gyroscope; picture-in-picture; web-share" referrerpolicy="strict-origin-when-cross-origin" allowfullscreen&gt;&lt;/iframe&gt;</text:p>
      <text:p text:style-name="Preformatted_20_Text">&lt;iframe width="250"<text:s text:c="2"/>src="https://www.youtube.com/embed/pibSbfAPE-g?rel=0&amp;cc_load_policy=0" title="YouTube : pibSbfAPE-g" frameborder="0" allow="accelerometer; autoplay; clipboard-write; encrypted-media; gyroscope; picture-in-picture; web-share" referrerpolicy="strict-origin-when-cross-origin" allowfullscreen&gt;&lt;/iframe&gt;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0" text:anchor-type="as-char" draw:z-index="0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histpire_de_france_jo_inconnus</dc:title>
  </office:meta>
</office:document-meta>
</file>