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istorique_usaid"/><text:bookmark-start text:name="__RefHeading___historique_usaid_1"/><text:bookmark-start text:name="historique_usaid"/>Historique USAID<text:bookmark-end text:name="__RefHeading___historique_usaid_1"/><text:bookmark-end text:name="historique_usaid"/></text:h>
      <text:p text:style-name="Text_20_body"><text:a xlink:type="simple" xlink:href="https://youtu.be/y1i8XhFxyKM?si=a-DSRyND8EPwt2d3" text:style-name="Internet_20_link" text:visited-style-name="Visited_20_Internet_20_Link">https://youtu.be/y1i8XhFxyKM?si=a-DSRyND8EPwt2d3</text:a></text:p>
      <text:p text:style-name="Preformatted_20_Text">&lt;iframe width="300" height="180" src="https://www.youtube.com/embed/y1i8XhFxyKM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<text:a xlink:type="simple" xlink:href="https://youtu.be/A0Qb89HsOIY?si=7Qs0TmntEH6FdvV8" text:style-name="Internet_20_link" text:visited-style-name="Visited_20_Internet_20_Link">https://youtu.be/A0Qb89HsOIY?si=7Qs0TmntEH6FdvV8</text:a></text:p>
      <text:p text:style-name="Preformatted_20_Text">&lt;iframe width="300" height="180" src="https://www.youtube.com/embed/A0Qb89HsOI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Grégor Puppinck était l'invité d'André Bercoff sur Sud Radio mardi 4 février 2025 pour parler de la suppression d'USAID par l'administration Trump. Voici les extraits de son interview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istorique_usaid</dc:title>
  </office:meta>
</office:document-meta>
</file>