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hidden"/><text:bookmark-start text:name="__RefHeading___include_hidden_1"/><text:bookmark-start text:name="include_hidden"/>include hidden<text:bookmark-end text:name="__RefHeading___include_hidden_1"/><text:bookmark-end text:name="include_hidden"/></text:h>
      <text:p text:style-name="Text_20_body">dgdfgdfgdfg
dfg
dfg
df
g
f
d</text:p>
      <text:p text:style-name="Text_20_body"><draw:frame draw:style-name="PluginODTAutoStyle_Frame_1_text_frame" draw:name="Frame1" text:anchor-type="paragraph" svg:width="216.8505pt" draw:z-index="0" svg:min-height="1cm"><draw:text-box><table:table table:style-name="Table"><table:table-column table:style-name="odt_auto_style_table_column_1_1"/><table:table-row><table:table-cell office:value-type="string" table:style-name="tablecell"><text:p text:style-name="tablealignleft">Article Complet (utilisateurs connectés)</text:p><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text:p text:style-name="Text_20_body"><text:a xlink:type="simple" xlink:href="https://www.lemonde.fr/international/article/2024/08/02/guerre-israel-hamas-jour-300-funerailles-d-ismail-haniyeh-au-qatar-destructions-monstres-a-gaza_6265401_3210.html" text:style-name="Internet_20_link" text:visited-style-name="Visited_20_Internet_20_Link">https://www.lemonde.fr/international/article/2024/08/02/guerre-israel-hamas-jour-300-funerailles-d-ismail-haniyeh-au-qatar-destructions-monstres-a-gaza_6265401_3210.html</text:a></text:p><text:p text:style-name="Text_20_body">Navigation
Retour à la page d’accueil du Monde</text:p><text:p text:style-name="Text_20_body">JM
J. Marco</text:p><text:p text:style-name="Text_20_body">nav_close_menu
Guerre Israël-Hamas
En direct
Qui sont les otages du 7 octobre ?
Les destructions à Gaza
INTERNATIONAL
GUERRE ISRAËL-HAMAS
Guerre Israël-Hamas, jour 300 : les Etats-Unis vont renforcer leur dispositif militaire au Proche-Orient
En pleine poussée des tensions entre Israël d’un côté, l’Iran et ses alliés de l’autre, le Pentagone a annoncé vendredi le déploiement de navires et d’avions supplémentaires dans la région.</text:p><text:p text:style-name="Text_20_body">Le Monde avec Reuters
Publié hier à 20h38, modifié à 03h47 
Temps deLecture 4 min.</text:p><text:p text:style-name="Text_20_body">Ajouter à vos sélections
Partager
Les Etats-Unis vont déployer davantage de navires de guerre et d’avions de combat au Proche-Orient pour protéger leurs troupes et leur allié israélien face aux menaces de l’Iran et de groupes comme le Hamas palestinien et le Hezbollah libanais.</text:p><text:p text:style-name="Text_20_body">« Le ministre (de la défense Lloyd) Austin a ordonné une modification du dispositif militaire américain destinée à améliorer la protection des forces armées des Etats-Unis, doper le soutien à la défense d’Israël et faire en sorte que les Etats-Unis soient préparés à diverses éventualités », a annoncé vendredi dans un communiqué une porte-parole du Pentagone.</text:p><text:p text:style-name="Text_20_body">En pleine poussée des tensions au Proche-Orient, le ministère américain de la défense s’est inquiété de « la possibilité d’une escalade régionale par l’Iran et ses partenaires ». Dans le détail, M. Austin « a ordonné que le porte-avions USS Abraham-Lincoln remplace le porte-avions Theodore-Roosevelt actuellement déployé » dans la région. Le ministre a également « donné l’ordre (d’envoyer) des croiseurs et contre-torpilleurs supplémentaires, porteurs de missiles balistiques de défense » ainsi que le « déploiement d’un escadron supplémentaire d’avions de combat ».</text:p><text:p text:style-name="Text_20_body">« Comme nous l’avons démontré en octobre et en avril, le système de défense mondial des Etats-Unis est dynamique et le ministère de la défense conserve une capacité de déploiement rapide pour répondre aux menaces contre la sécurité nationale qui ne cessent d’évoluer », s’est félicité le Pentagone.</text:p><text:p text:style-name="Text_20_body">Funérailles d’Ismaïl Haniyeh au Qatar
Les funérailles d’Ismaïl Haniyeh et de son garde du corps se sont déroulées au Qatar vendredi. Le chef du bureau politique du Hamas, âgé de 61 ans, qui vivait en exil au Qatar, a été tué mercredi – ainsi que son garde du corps – dans une frappe imputée à Israël. Le New York Times affirme toutefois dans son édition de jeudi qu’il a été tué par l’explosion d’une bombe placée il y a deux mois sous sa résidence habituelle dans la capitale iranienne et déclenchée à distance par des agents du Mossad, le renseignement extérieur israélien.</text:p><text:p text:style-name="Text_20_body">Au lendemain d’obsèques officielles à Téhéran, une cérémonie de prières s’est tenue dans la mosquée de l’imam Mohamed Ibn Abd Al-Wahhab, dans le nord de Doha, en présence de l’émir du Qatar, cheikh Tamim Ben Hamad Al Thani et de nombreux responsables du Hamas, dont Khaled Mechaal, 68 ans, pressenti pour succéder à Ismaïl Haniyeh. Khaled Mechaal, qui s’est exprimé dans l’enceinte de la mosquée, a souligné que la mort du chef du Hamas renforçait la détermination du mouvement à poursuivre la lutte pour une Palestine libre.</text:p><text:p text:style-name="Text_20_body">L’imam d’Al-Aqsa à Jérusalem arrêté après avoir qualifié Haniyeh de « martyr »
L’imam de la mosquée Al-Aqsa à Jérusalem, cheikh Ekrima Sabri, a été arrêté vendredi pour soupçons de terrorisme après un sermon lors duquel il a qualifié Ismaïl Haniyeh de martyr, assassiné en Iran dans une attaque imputée à Israël, a annoncé son avocat à l’AFP.</text:p><text:p text:style-name="Text_20_body">Le Monde Application
La Matinale du Monde
Chaque matin, retrouvez notre sélection de 20 articles à ne pas manquer
Télécharger l’application
Ancien grand mufti de Jérusalem et dirigeant du Haut Conseil islamique, cheikh Ekrima Sabri, 85 ans, « fait actuellement l’objet d’une enquête » pour « suspicion d’incitation au terrorisme » pour avoir, pendant le sermon du vendredi « décrit comme un martyr » le chef défunt du Hamas, a déclaré son avocat, Hamza Qatina.</text:p><text:p text:style-name="Text_20_body">Près des deux tiers des bâtiments endommagés ou détruits à Gaza selon l’ONU</text:p><text:p text:style-name="Text_20_body">Près des deux tiers des bâtiments dans la bande de Gaza ont été endommagés ou détruits depuis la guerre entre Israël et le Hamas, a annoncé le centre satellitaire de l’ONU, Unosat, dans un communiqué : « La dernière évaluation des dommages (…) révèle que 151 265 structures ont été touchées dans la bande de Gaza ». Cette estimation est fondée sur des images collectées le 6 juillet et comparées à d’autres images prises depuis mai 2023. Parmi les bâtiments touchés, « 30 % ont été détruits, 12 % gravement endommagés, 36 % modérément endommagés et 20 % probablement endommagés, ce qui représente environ 63 % de l’ensemble des structures de la région », détaille Unosat. « L’impact sur les infrastructures civiles est évident, avec des milliers de maisons et d’installations essentielles endommagées », a ajouté le centre satellitaire.</text:p><text:p text:style-name="Text_20_body">L’ONU estime à environ 41,9 millions de tonnes la masse des décombres générés par la guerre à Gaza, déclenchée à la suite d’attaques du mouvement islamiste palestinien le 7 octobre. C’est quatorze fois plus que l’ensemble des débris et gravats générés par les autres conflits ayant eu lieu à Gaza depuis 2008, selon Unosat. L’analyse estime qu’il y a 114 kilogrammes de décombres pour chaque mètre carré de la bande de Gaza.</text:p><text:p text:style-name="Text_20_body">Cisjordanie : 2023, une année record pour la multiplication des colonies israéliennes, selon l’UE
L’année 2023 a marqué un record pour l’avancée des colonies israéliennes en Cisjordanie occupée, avec le plus grand nombre de permis de construire délivrés depuis trente ans, a relevé la représentation de l’Union européenne dans les territoires occupés dans un rapport. « La situation devrait s’aggraver en 2024 en raison des récents développements », ajoute la représentation européenne sur X.</text:p><text:p text:style-name="Text_20_body">Selon le rapport, des permis de construire ont été accordés par les autorités israéliennes pour 12 349 logements en Cisjordanie, territoire palestinien occupé depuis 1967. Ce chiffre annuel n’avait pas été atteint depuis la signature des accords d’Oslo en 1993.</text:p><text:p text:style-name="Text_20_body">A Jérusalem-Est, ce sont 18 333 logements qui ont reçu un permis de construire dans la partie palestinienne de la , annexée par Israël en 1967. En tout, 30 682 logements ont donc été approuvés en 2023, le nombre le plus élevé depuis 2012, selon l’Union européenne (UE).</text:p><text:p text:style-name="Text_20_body">Le rapport pointe l’impact de ces projets sur une solution à deux Etats au conflit israélo-palestinien, « où Jérusalem pourrait servir de capitale aux deux Etats », israélien et palestinien.</text:p><text:p text:style-name="Text_20_body">Reprise des accrochages entre le Hezbollah libanais et Israël
Les heurts entre le Parti de Dieu et Tsahal ont repris vendredi à la frontière libano-israélienne, après une accalmie liée à la mort du commandant militaire du mouvement chiite, Fouad Chokr, tué il y a trois jours dans une frappe israélienne à Beyrouth.</text:p><text:p text:style-name="Text_20_body">Le secrétaire général du Hezbollah, Hassan Nasrallah, avait déclaré jeudi, en marge des funérailles de Fouad Chokr, que les hostilités reprendraient le 2 août après un temps de deuil. Il a également prévenu que le Hezbollah préparait « une réponse très étudiée » à l’assassinat de son chef militaire, menaçant Israël de représailles « inéluctables ».</text:p><text:p text:style-name="Text_20_body">Le Hezbollah a dit avoir tiré un missile antiaérien dans la nuit de jeudi à vendredi en direction d’un chasseur israélien qui se trouvait dans l’espace aérien libanais et a rebroussé chemin. Il a fait également état de deux tirs d’artillerie et de deux tirs de roquettes contre des positions militaires dans le nord d’Israël. L’armée israélienne a dit dans un communiqué avoir intercepté avec succès une « cible aérienne » en provenance du Liban visant le plateau du Golan.</text:p><text:p text:style-name="Text_20_body">Attaque d’un convoi humanitaire par Israël : l’enquête australienne pointe de « sérieuses défaillances »
L’attaque qui a coûté la vie le 1er avril à sept humanitaires travaillant pour l’organisation américaine World Central Kitchen dans la bande de Gaza est le résultat de « sérieuses défaillances » de l’armée israélienne, selon le rapport d’enquête du gouvernement australien rendu public vendredi.</text:p><text:p text:style-name="Text_20_body">Lire aussi | L’enquête australienne sur l’attaque d’un convoi humanitaire par Israël en avril pointe de « sérieuses défaillances »</text:p><text:p text:style-name="Text_20_body">Le Monde avec Reuters
Contribuer
Réutiliser ce contenu
Nos lecteurs ont lu ensuite</text:p><text:p text:style-name="Text_20_body">Article réservé à nos abonnés Le mauvais chiffre du chômage américain accentue les craintes de récession et fait chuter Wall Street
Le nombre de demandeurs d’emploi est remonté à 7,2 millions en juillet 2024, contre 5,9 millions en juillet 2023, selon les chiffres officiels publiés vendredi.</text:p><text:p text:style-name="Text_20_body">Le Quai d’Orsay appelle les Français « de passage en Iran » à quitter le pays « au plus tôt »
Les morts d’Ismaïl Haniyeh, chef politique du Hamas, et de Fouad Chokr, chef militaire du Hezbollah, ont ravivé les craintes d’une extension de la guerre à Gaza à l’ensemble de la région.</text:p><text:p text:style-name="Text_20_body">Article réservé à nos abonnés « Pyramide de Ponzi » à Toulouse : une information judiciaire ouverte et une remise en liberté
Placé en détention provisoire le 18 juillet, Jean-Claude Vergnes, influent personnage du marché immobilier, se trouve au cœur d’un vaste dossier de prêts illégaux, au taux d’intérêt de 7 % à 10 %, et de blanchiment d’argent.</text:p><text:p text:style-name="Text_20_body">Kamala Harris est assurée d’être investie candidate du Parti démocrate pour la présidentielle, selon son parti
La vice-présidente américaine, qui a recueilli le soutien de plus de la moitié des délégués, s’est dite « honorée » d’avoir dépassé ce seuil avant la clôture du vote lundi. Elle acceptera formellement cette investiture lors de la convention démocrate, mi-août.</text:p><text:p text:style-name="Text_20_body">Tirs sur des voitures de joueurs de l’Olympique de Marseille : trois hommes mis en examen
Les trois hommes, connus ou déjà condamnés dans des affaires de stupéfiants, ont expliqué avoir pensé, en voyant arriver les deux véhicules en pleine nuit, qu’ils allaient être la cible d’un règlement de comptes et n’ont pas reconnu les joueurs de l’OM.</text:p><text:p text:style-name="Text_20_body">TikTok visé par une plainte du ministère de la justice américain pour violation de la vie privée des enfants
Des millions d’enfants de moins de 13 ans ont été soumis à une collecte extensive de données et ont interagi avec des utilisateurs adultes, selon le ministère de la justice américain.</text:p><text:p text:style-name="Text_20_body">Article réservé à nos abonnés Le Hezbollah promet à Israël une « riposte très bien étudiée »
Le chef du parti chiite libanais, Hassan Nasrallah, s’est exprimé, jeudi, après la frappe qui a coûté la vie à Fouad Chokr, le chef militaire de l’organisation.</text:p><text:p text:style-name="Text_20_body">Coca-Cola condamné à payer 6 milliards de dollars de redressement fiscal aux Etats-Unis
Le géant des sodas aurait sous-estimé de 9 milliards de dollars sur trois ans ses revenus imposables aux Etats-Unis. Il conteste la décision et prévoit de faire appel.</text:p><text:p text:style-name="Text_20_body">Article réservé à nos abonnés Israël, entre crainte de représailles et triomphalisme après les assassinats ciblés
Après les opérations qui ont visé le chef militaire du Hezbollah à Beyrouth et le chef du bureau politique du Hamas, l’Etat hébreu se dit prêt à répondre à « l’axe de la résistance » mené par l’Iran.</text:p><text:p text:style-name="Text_20_body">Article réservé à nos abonnés « Il boit pour trouver et, aussi, pour effacer ses mensonges à sa femme, des mois durant, son addiction aux jeux en ligne »
« La croisière voit rouge » (4/6). Tout l’été, la romancière Aude Walker nous embarque en compagnie d’une bande d’amis pour un huis clos étouffant à bord d’un voilier. Quatrième épisode : Olivier s’alcoolise et s’enlise.</text:p><text:p text:style-name="Text_20_body">Election au Venezuela : l’Argentine, l’Uruguay, l’Equateur, le Costa Rica et le Panama reconnaissent à leur tour l’opposant Edmundo Gonzalez Urrutia comme président élu
Les Etats-Unis et le Pérou avaient fait de même auparavant. Selon l’autorité électorale nationale, c’est le président socialiste Nicolas Maduro, au pouvoir depuis 2013, qui a été réélu pour un troisième mandat.</text:p><text:p text:style-name="Text_20_body">JO 2024 : revivez les sacres de Léon Marchand et Teddy Riner, qui entrent dans la légende olympique, et le triplé historique du BMX français
Sur la piste de Saint-Quentin-en-Yvelines, les trois coureurs – Joris Daudet, Sylvain André et Romain Mahieu –, ont surclassé leurs rivaux et offrent à la France trois nouvelles médailles. La délégation française a déjà remporté 36 médailles après sept jours d’épreuves.</text:p><text:p text:style-name="Text_20_body">JO 2024 : la boxeuse italienne Angela Carini dit « respecter la décision du CIO » qui a autorisé Imane Khelif à combattre
« Je n’ai rien contre Khelif et si je la rencontre à nouveau, je l’embrasserai », poursuit la sportive, alors que son adversaire fait l’objet d’une polémique du fait de son taux élevé de testostérone.</text:p><text:p text:style-name="Text_20_body">En direct, guerre en Ukraine : les alliés de Kiev lui livrent des générateurs pour faire face aux coupures d’électricité
La Russie a mené cette année une campagne de frappes sur le réseau électrique ukrainien, détruisant ou endommageant de nombreuses centrales.</text:p><text:p text:style-name="Text_20_body">Affaire de la voyante ventriloque d’Agde : trois nouvelles mises en examen
Trois dirigeants de sociétés du secteur immobilier ont été mis en examen des chefs de « corruption active » et « abus de biens sociaux ou abus de confiance » et placés sous contrôle judiciaire.</text:p><text:p text:style-name="Text_20_body">Guerre Israël-Hamas : l’impasse des assassinats ciblés
La logique de liquidation de ses ennemis suivie de longue date par Israël n’a jamais empêché l’émergence d’une relève encore plus dangereuse. Et face à l’incapacité du gouvernement de Benyamin Nétanyahou de trouver une voie diplomatique, les éliminations ciblées incarnent désormais une fin plutôt qu’un moyen.</text:p><text:p text:style-name="Text_20_body">Services Le Monde
Découvrir</text:p><text:p text:style-name="Text_20_body">Cours en ligne, cours du soir, ateliers : développez vos compétences</text:p><text:p text:style-name="Text_20_body">Testez votre culture générale avec la rédaction du Monde</text:p><text:p text:style-name="Text_20_body">Mots croisés, sudoku, mots trouvés… Jouez avec nous</text:p><text:p text:style-name="Text_20_body">Gagnez du temps avec notre sélection des meilleurs produits</text:p><text:p text:style-name="Text_20_body">Retrouvez nos derniers hors-séries, livres et Unes du Monde</text:p><text:p text:style-name="Text_20_body">SERVICES LE MONDE
Boutique Le Monde
Les ateliers du Monde
Mémorable : travailler sa mémoire
Mots croisés
Sudokus
Résultats des élections législatives 2024
Education
Gastronomie
Réutiliser nos contenus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gratuit
Jeux gratuits d’arcade
Bubble Shooter
Consulter les annonces légales
SITES DU GROUPE
Le Monde Evènements
Courrier International
Télérama
La Vie
Le HuffPost
Le Nouvel Obs
Le Monde diplomatique
La société des lecteurs du Monde
Talents
Source Sûre
Le Club de l’économie
M Publicité
Le carnet du Monde
NEWSLETTERS DU MONDE</text:p><text:p text:style-name="Text_20_body">Recevoir les newsletters du Monde
APPLICATIONS MOBILES</text:p><text:p text:style-name="Text_20_body">Sur iPhone
Sur Android
ABONNEMENT</text:p><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text:p text:style-name="Text_20_body">Facebook
Youtube
Twitter
Instagram
Snapchat
TikTok
Fils RSS</text:p></table:table-cell></table:table-row></table:table></draw:text-box></draw:frame>sdf
sdf</text:p>
      <text:p text:style-name="Text_20_body">sdf</text:p>
      <text:p text:style-name="Text_20_body">sd
f
s
fs
d</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16.850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hidden</dc:title>
  </office:meta>
</office:document-meta>
</file>