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ec_-_sciences_po_meme_combat"/><text:bookmark-start text:name="__RefHeading___hec_-_sciences_pol_enseignement_de_la_politicardie_1"/><text:bookmark-start text:name="hec_-_sciences_pol_enseignement_de_la_politicardie"/>HEC - Sciences Po : L'Enseignement de la "Politicardie"<text:bookmark-end text:name="__RefHeading___hec_-_sciences_pol_enseignement_de_la_politicardie_1"/><text:bookmark-end text:name="hec_-_sciences_pol_enseignement_de_la_politicardie"/></text:h>
      <text:h text:style-name="Heading_20_2" text:outline-level="2"><text:bookmark-start text:name="__RefHeading___les_cours_a_sciences_poc_est_quoi_2"/><text:bookmark-start text:name="les_cours_a_sciences_poc_est_quoi"/>Les Cours à Sciences Po : C'est Quoi ?<text:bookmark-end text:name="__RefHeading___les_cours_a_sciences_poc_est_quoi_2"/><text:bookmark-end text:name="les_cours_a_sciences_poc_est_quoi"/></text:h>
      <text:p text:style-name="Text_20_body">MOOCS  :FIDÈLE À SA VOLONTÉ D’OUVERTURE, SCIENCES PO PROPOSE DES COURS EN LIGNE ACCESSIBLES AU PLUS GRAND NOMBRE.
<text:a xlink:type="simple" xlink:href="https://www.sciencespo.fr/fr/formations/moocs/" text:style-name="Internet_20_link" text:visited-style-name="Visited_20_Internet_20_Link">https://www.sciencespo.fr/fr/formations/moocs/</text:a>
Afrique et mondialisation, regards croisés : <text:a xlink:type="simple" xlink:href="https://www.coursera.org/learn/afrique-mondialisation#" text:style-name="Internet_20_link" text:visited-style-name="Visited_20_Internet_20_Link">https://www.coursera.org/learn/afrique-mondialisation#</text:a>

<text:a xlink:type="simple" xlink:href="https://fr.wikipedia.org/wiki/Bertrand_Badie" text:style-name="Internet_20_link" text:visited-style-name="Visited_20_Internet_20_Link">https://fr.wikipedia.org/wiki/Bertrand_Badie</text:a></text:p>
      <text:p text:style-name="Text_20_body">Exemple : <text:a xlink:type="simple" xlink:href="https://www.coursera.org/learn/entreprendre-culture/lecture/wVq5Z/les-industries-culturelles-ic-entre-business-et-interet-general" text:style-name="Internet_20_link" text:visited-style-name="Visited_20_Internet_20_Link">https://www.coursera.org/learn/entreprendre-culture/lecture/wVq5Z/les-industries-culturelles-ic-entre-business-et-interet-general</text:a></text:p>
      <text:p text:style-name="Text_20_body"><text:a xlink:type="simple" xlink:href="https://www.sciencespo-saintgermainenlaye.fr/formations/diplome-grande-ecole-en-5-ans/1re-annee/" text:style-name="Internet_20_link" text:visited-style-name="Visited_20_Internet_20_Link">https://www.sciencespo-saintgermainenlaye.fr/formations/diplome-grande-ecole-en-5-ans/1re-annee/</text:a></text:p>
      <text:p text:style-name="Horizontal_20_Line"/>
      <text:h text:style-name="Heading_20_1" text:outline-level="1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ec_-_sciences_po_meme_combat</dc:title>
  </office:meta>
</office:document-meta>
</file>