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harangue_de_baudot_cesare_beccaria_georges_fenech"/><text:bookmark-start text:name="__RefHeading___harangue_de_baudot_cesare_beccaria_georges_fenech_1"/><text:bookmark-start text:name="harangue_de_baudot_cesare_beccaria_georges_fenech"/>Harangue de Baudot Cesare Beccaria Georges Fenech<text:bookmark-end text:name="__RefHeading___harangue_de_baudot_cesare_beccaria_georges_fenech_1"/><text:bookmark-end text:name="harangue_de_baudot_cesare_beccaria_georges_fenech"/></text:h>
      <text:p text:style-name="Text_20_body"><text:a xlink:type="simple" xlink:href="https://portraits.ecpm.org/cesare-beccaria/" text:style-name="Internet_20_link" text:visited-style-name="Visited_20_Internet_20_Link">https://portraits.ecpm.org/cesare-beccaria/</text:a>
Ecrivain, juriste, auteur des délits et des peines en 1764
<text:a xlink:type="simple" xlink:href="https://books.openedition.org/pur/88381?lang=fr" text:style-name="Internet_20_link" text:visited-style-name="Visited_20_Internet_20_Link">https://books.openedition.org/pur/88381?lang=fr</text:a></text:p>
      <text:p text:style-name="Text_20_body"><text:a xlink:type="simple" xlink:href="https://1522p.synology.me/1522p-ENS/2025-1/prevenir-et-punir.pdf" text:style-name="Internet_20_link" text:visited-style-name="Visited_20_Internet_20_Link">https://1522p.synology.me/1522p-ENS/2025-1/prevenir-et-punir.pdf</text:a></text:p>
      <text:p text:style-name="Text_20_body"><text:a xlink:type="simple" xlink:href="https://1522p.synology.me/1522p-ENS/2025-1/prevenir-et-punir.pdf" text:style-name="Internet_20_link" text:visited-style-name="Visited_20_Internet_20_Link">https://1522p.synology.me/1522p-ENS/2025-1/prevenir-et-punir.pdf</text:a></text:p>
      <text:p text:style-name="Text_20_body"><text:a xlink:type="simple" xlink:href="https://fr.wikipedia.org/wiki/Georges_Fenech" text:style-name="Internet_20_link" text:visited-style-name="Visited_20_Internet_20_Link">https://fr.wikipedia.org/wiki/Georges_Fenech</text:a>
<text:a xlink:type="simple" xlink:href="https://www.lemonde.fr/politique/article/2008/03/28/le-conseil-constitutionnel-annule-l-election-du-depute-ump-georges-fenech_1028227_823448.html" text:style-name="Internet_20_link" text:visited-style-name="Visited_20_Internet_20_Link">https://www.lemonde.fr/politique/article/2008/03/28/le-conseil-constitutionnel-annule-l-election-du-depute-ump-georges-fenech_1028227_823448.html</text:a>
Dans un communiqué, M. Fenech s'élève contre une décision prise “pour des motifs de pure forme ayant trait à des achats de nourriture en grande surface par un bénévole et entièrement remboursés par le mandataire financier sur le compte de campagne”. S'estimant “victime d'une procédure discriminante et sans appel”, il “en appelle” au président Nicolas Sarkozy et au président de l'Assemblée nationale, Bernard Accoyer, face à une “intolérable atteinte au suffrage universel”.
<text:a xlink:type="simple" xlink:href="https://x.com/georgesfenech?lang=fr" text:style-name="Internet_20_link" text:visited-style-name="Visited_20_Internet_20_Link">https://x.com/georgesfenech?lang=fr</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harangue_de_baudot_cesare_beccaria_georges_fenech</dc:title>
  </office:meta>
</office:document-meta>
</file>