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guerre_ukraine_russie_fin_mai_2024"/><text:bookmark-start text:name="__RefHeading___guerre_ukraine_russie_fin_mai_2024_1"/><text:bookmark-start text:name="guerre_ukraine_russie_fin_mai_2024"/>Guerre Ukraine Russie Fin Mai 2024<text:bookmark-end text:name="__RefHeading___guerre_ukraine_russie_fin_mai_2024_1"/><text:bookmark-end text:name="guerre_ukraine_russie_fin_mai_2024"/></text:h>
      <text:p text:style-name="Preformatted_20_Text">&lt;iframe width="250"<text:s text:c="2"/>src="https://www.youtube.com/embed/fVcgo8caRQQ?rel=0&amp;cc_load_policy=0" title="YouTube : fVcgo8caRQQ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p text:style-name="Text_20_body">tBIXXnFWUPg</text:p>
      <text:p text:style-name="Text_20_body"><text:a xlink:type="simple" xlink:href="https://youtu.be/tBIXXnFWUPg?si=B4tZkjtB9HPxsgtX" text:style-name="Internet_20_link" text:visited-style-name="Visited_20_Internet_20_Link">https://youtu.be/tBIXXnFWUPg?si=B4tZkjtB9HPxsgtX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guerre_ukraine_russie_fin_mai_2024</dc:title>
  </office:meta>
</office:document-meta>
</file>