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guerre_de_civilisation_-_charles_gave"/><text:bookmark-start text:name="__RefHeading___guerre_de_civilisation_-_charles_gave_1"/><text:bookmark-start text:name="guerre_de_civilisation_-_charles_gave"/>Guerre de Civilisation - Charles Gave<text:bookmark-end text:name="__RefHeading___guerre_de_civilisation_-_charles_gave_1"/><text:bookmark-end text:name="guerre_de_civilisation_-_charles_gave"/></text:h>
      <text:p text:style-name="Preformatted_20_Text">&lt;iframe width="250" height="180" src="https://www.youtube.com/embed/soxV8u1HrOI?rel=0" title="YouTube : soxV8u1HrOI" 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guerre_de_civilisation_-_charles_gave</dc:title>
  </office:meta>
</office:document-meta>
</file>