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groenland_une_colonie_scandaleuses"/><text:bookmark-start text:name="__RefHeading___groenlandune_colonie_scandaleuse_1"/><text:bookmark-start text:name="groenlandune_colonie_scandaleuse"/>Groenland : une "colonie" scandaleuse<text:bookmark-end text:name="__RefHeading___groenlandune_colonie_scandaleuse_1"/><text:bookmark-end text:name="groenlandune_colonie_scandaleuse"/></text:h>
      <text:p text:style-name="Text_20_body"><text:a xlink:type="simple" xlink:href="https://www.sciencespo.fr/cso/fr/actualites/groenland-danemark-et-etats-unis-le-passe-colonial-dans-la-dynamique-actuelle/#:~:text=La%20colonisation%20danoise%20moderne%20du,activement%20depuis%20le%20XVe%20si%C3%A8cle" text:style-name="Internet_20_link" text:visited-style-name="Visited_20_Internet_20_Link">https://www.sciencespo.fr/cso/fr/actualites/groenland-danemark-et-etats-unis-le-passe-colonial-dans-la-dynamique-actuelle/#:~:text=La%20colonisation%20danoise%20moderne%20du,activement%20depuis%20le%20XVe%20si%C3%A8cle</text:a>).</text:p>
      <text:p text:style-name="Text_20_body">Article Sciences Po</text:p>
      <text:p text:style-name="Text_20_body">Lors de son passage au CSO en janvier, Astrid Nonbo Andersen a donné une conférence sur la signification du passé colonial dans la dynamique actuelle entre le Groenland, le Danemark et les États-Unis. Retour sur son intervention.</text:p>
      <text:p text:style-name="Text_20_body">Le colonialisme danois moderne au Groenland a commencé en 1721. Pouvez-vous nous rappeler les principales étapes ?
La colonisation danoise moderne du Groenland a commencé en 1721, avec l'arrivée du missionnaire Hans Egede. (Auparavant, le Danemark-Norvège avait revendiqué la souveraineté sur le Groenland, mais n'y était plus présent activement depuis le XVe siècle). Sur le plan juridique, le Groenland a été une colonie danoise jusqu'à son intégration au Danemark en 1953. L'intégration a donné lieu à plusieurs politiques de danification/assimilation qui, à bien des égards, ont été au moins aussi néfastes que celles menées au cours de la période précédente. Elles ont récemment fait l'objet d'un examen et de critiques de plus en plus approfondis et ont amené à se demander si le colonialisme avait vraiment pris fin en 1953 ou s'il avait simplement continué sous des formes plus intenses sous un autre nom. Les expériences et les souvenirs de cette période en particulier pèsent lourdement sur les relations entre le Groenland et le Danemark. Des excuses officielles ont été présentées récemment pour l'une des politiques, certaines enquêtes historiques ont porté et porteront sur certains aspects de ce passé, et un processus de réconciliation interne au Groenland a eu lieu en 2014-2017. Mais il n'y a pas eu de véritable processus de vérité et de réconciliation entre le Groenland et le Danemark, comme on l'a vu dans les autres pays scandinaves ces dernières années.
Les politiques de danification et le fait que les Groenlandais n'aient eu qu'une influence politique limitée après 1953 ont également suscité une résistance à l'époque. La mobilisation politique au Groenland dans les années 1960-1970 a abouti à l'autonomie en 1979. En 2009, une écrasante majorité de Groenlandais a voté en faveur de la loi sur l'autonomie du Groenland. Avec cette loi, les Groenlandais ont été reconnus comme un peuple en vertu du droit international, avec le droit à la souveraineté. La loi stipule également comment passer à l'étape suivante pour former un État souverain. Il s'agit notamment d'un référendum au Groenland, de négociations entre le Groenland et le Danemark sur les conditions exactes et d'une acceptation de cet accord par le Parlement danois.</text:p>
      <text:p text:style-name="Text_20_body">Dans ce contexte, les États-Unis manifestent également leur intérêt pour le Groenland…
Oui, cela remonte à environ 200 ans, au moment de la doctrine Monroe en 1824, par laquelle les États-Unis revendiquaient le Groenland comme faisant partie de leur sphère d'intérêts et mettaient en garde les États européens contre toute ingérence. Depuis lors, le Groenland s'est retrouvé au centre de négociations entre le Danemark et les États-Unis sur le droit au Groenland. Pendant la Seconde Guerre mondiale, alors que le Danemark était occupé par l'Allemagne et que tout contact avec le Groenland était rompu, les États-Unis ont pris en charge l'administration du Groenland et y ont établi un certain nombre de bases. La base spatiale de Pittufik, qui est toujours en service, date de cette époque, ce qui signifie que, dans une certaine mesure, les États-Unis n'ont jamais quitté le Groenland. Le gouvernement américain a également proposé à plusieurs reprises d'acheter le Groenland. Jusqu'à présent, les États-Unis ont été satisfaits que le Groenland rejoigne l'OTAN en vertu de l'accord de défense concernant le Groenland conclu entre le gouvernement du Danemark et les États-Unis en 1951. L'accord a été renouvelé en 2004 et cette fois-ci, il a également été signé par le gouvernement du Groenland. De plus, le Groenland s'est activement efforcé d'attirer les investissements étrangers, notamment américains, pour mettre en place des projets miniers dans le pays. Le Groenland est donc ouvert aux partenariats avec les États-Unis depuis un certain temps, mais insiste également sur le respect des droits des travailleurs et la protection de l'environnement.</text:p>
      <text:p text:style-name="Preformatted_20_Text"> Nuuk City - the capital of Greenland. </text:p>
      <text:p text:style-name="Text_20_body">Chris Christopherse Shutterstock
Aujourd'hui, avec Donald Trump au pouvoir et ses récentes déclarations sur le rachat du Groenland, quelle est la dynamique actuelle entre le Groenland, le Danemark et les États-Unis, et quelle est votre analyse de la situation ?
Le 7 janvier, Donald Trump Jr, le fils du président élu des États-Unis, a atterri de manière inattendue à l'aéroport de Nuuk, la capitale du Groenland. Cette visite fait suite à plusieurs commentaires de Donald Trump selon lesquels il a l'intention d'acheter le Groenland, une idée qu'il avait évoquée pour la première fois en 2019, lors de son dernier mandat présidentiel. À l'époque, le Premier ministre danois avait rejeté cette proposition, la qualifiant d'absurde. La nouvelle ligne rhétorique de l'administration Trump semble avoir porté la première proposition à de nouveaux niveaux rhétoriques, insistant sur le fait que le Danemark n'est pas capable de défendre le Groenland, que le Groenland sera mieux loti en appartenant aux États-Unis. Cependant, cette fois-ci, réalisant que la nouvelle administration de Donald Trump se comporte différemment et de manière beaucoup plus imprévisible, et tenant également compte des nouvelles tensions mondiales créées après l'invasion russe en Ukraine, le gouvernement danois a choisi une ligne différente. Le gouvernement insiste toujours sur le fait que le Groenland appartient aux Groenlandais et n'est pas à vendre. Cependant, la rhétorique est beaucoup plus discrète. De plus, le Danemark a cette fois-ci demandé le soutien d'autres dirigeants européens, ce qui signifie que l'ancien schéma triangulaire est désormais, dans une certaine mesure, quadrilatéral. Le Groenland est un pays et territoire d'outre-mer (PTOM) associé à l'Union européenne par l'intermédiaire du Danemark. Mais cette nouvelle dimension ajoutée est complexe étant donné que le Groenland a activement quitté la Communauté européenne (précurseur de l'UE) en 1985 après un référendum.
Les ambitions de former progressivement et par étapes un État souverain du Groenland remontent au moins au début du XXe siècle, avec l'autonomie en 1979 et l'autonomie gouvernementale en 2009 comme étapes majeures. Depuis 2009, franchir la prochaine étape est à l'ordre du jour de presque tous les partis politiques du Groenland. En d'autres termes, les discussions ne portent pas sur l'objectif final, mais sur les moyens et le rythme pour y parvenir. Les prochaines élections pour l'Inatsisartut, le Parlement du Groenland, le 11 mars prochain, nous donneront une indication du rythme et des moyens que le peuple groenlandais souhaite pour ce processus.
Avec l'accord d'Ilulissat de 2008, les gouvernements des États-Unis, de la Russie, du Canada, du Danemark/Groenland et de la Norvège se sont mis d'accord sur un développement responsable de l'Arctique et sur la résolution des désaccords par la négociation afin de maintenir une région de faible tension. Le facteur le plus imprévisible dans tout cela est de savoir si les États-Unis peuvent accepter un futur État souverain du Groenland ou s'ils feront davantage pour poursuivre leurs ambitions que ce qui a été proposé jusqu'à présent.</text:p>
      <text:p text:style-name="Text_20_body">Propos recueillis le 14 février 2025</text:p>
      <text:p text:style-name="Text_20_body"><text:a xlink:type="simple" xlink:href="https://fr.wikipedia.org/wiki/Histoire_du_Groenland" text:style-name="Internet_20_link" text:visited-style-name="Visited_20_Internet_20_Link">https://fr.wikipedia.org/wiki/Histoire_du_Groenland</text:a>
<text:a xlink:type="simple" xlink:href="https://geoconfluences.ens-lyon.fr/informations-scientifiques/dossiers-regionaux/arctique/articles-scientifiques/danisation-groenland-memoire" text:style-name="Internet_20_link" text:visited-style-name="Visited_20_Internet_20_Link">https://geoconfluences.ens-lyon.fr/informations-scientifiques/dossiers-regionaux/arctique/articles-scientifiques/danisation-groenland-memoire</text:a></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groenland_une_colonie_scandaleuses</dc:title>
  </office:meta>
</office:document-meta>
</file>