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ravite_attraction_newton_chatgpt"/><text:bookmark-start text:name="__RefHeading___gravite_attraction_newton_chatgpt_gemini_1"/><text:bookmark-start text:name="gravite_attraction_newton_chatgpt_gemini"/>Gravité Attraction Newton ChatGPT &amp; Gemini<text:bookmark-end text:name="__RefHeading___gravite_attraction_newton_chatgpt_gemini_1"/><text:bookmark-end text:name="gravite_attraction_newton_chatgpt_gemini"/></text:h>
      <text:h text:style-name="Heading_20_2" text:outline-level="2"><text:bookmark-start text:name="__RefHeading___chatgpt_2"/><text:bookmark-start text:name="chatgpt"/>ChatGPT<text:bookmark-end text:name="__RefHeading___chatgpt_2"/><text:bookmark-end text:name="chatgpt"/></text:h>
      <text:p text:style-name="Text_20_body">Iframe ChatGPT</text:p>
      <text:p text:style-name="Horizontal_20_Line"/>
      <text:p text:style-name="Horizontal_20_Line"/>
      <text:p text:style-name="Text_20_body">Iframe 1019th</text:p>
      <text:p text:style-name="Horizontal_20_Line"/>
      <text:p text:style-name="Horizontal_20_Line"/>
      <text:p text:style-name="Horizontal_20_Line"/>
      <text:h text:style-name="Heading_20_2" text:outline-level="2"><text:bookmark-start text:name="__RefHeading___gemini_3"/><text:bookmark-start text:name="gemini"/>Gemini<text:bookmark-end text:name="__RefHeading___gemini_3"/><text:bookmark-end text:name="gemini"/></text:h>
      <text:p text:style-name="Text_20_body"><text:a xlink:type="simple" xlink:href="https://g.co/gemini/share/913043fa1249" text:style-name="Internet_20_link" text:visited-style-name="Visited_20_Internet_20_Link">https://g.co/gemini/share/913043fa1249</text:a></text:p>
      <text:p text:style-name="Text_20_body"><text:a xlink:type="simple" xlink:href="https://g.co/gemini/share/3692d488f68c" text:style-name="Internet_20_link" text:visited-style-name="Visited_20_Internet_20_Link">https://g.co/gemini/share/3692d488f68c</text:a></text:p>
      <text:p text:style-name="Horizontal_20_Line"/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ravite_attraction_newton_chatgpt</dc:title>
  </office:meta>
</office:document-meta>
</file>