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eopolitique_russie_export_uranium_enrichi"/><text:bookmark-start text:name="__RefHeading___geopolitique_russie_export_uranium_enrichi_1"/><text:bookmark-start text:name="geopolitique_russie_export_uranium_enrichi"/>Géopolitique Russie export Uranium enrichi<text:bookmark-end text:name="__RefHeading___geopolitique_russie_export_uranium_enrichi_1"/><text:bookmark-end text:name="geopolitique_russie_export_uranium_enrichi"/></text:h>
      <text:p text:style-name="Horizontal_20_Line"/>
      <text:p text:style-name="Preformatted_20_Text">&lt;video width="150" height="140" controls&gt;<text:line-break/><text:s text:c="2"/>&lt;source src="http://81.250.131.109:8080/web_images/ENS/ABS/TikTok-S23-2024-04/AhaTik_tv.infos.monde_1713891876037.mp4#t=4.0" type="video/mp4"&gt;<text:line-break/>&lt;/video&gt;</text:p>
      <text:p text:style-name="Text_20_body">Vidéo à Confirmer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eopolitique_russie_export_uranium_enrichi</dc:title>
  </office:meta>
</office:document-meta>
</file>