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eniale_question_d_un_animateur_sur_un_plateau_tv"/><text:bookmark-start text:name="__RefHeading___geniale_question_soufflee_a_l_animateur_sur_un_plateau_tvcomment_avez_vous_fait_pour_choisir_les_mots_1"/><text:bookmark-start text:name="geniale_question_soufflee_a_l_animateur_sur_un_plateau_tvcomment_avez_vous_fait_pour_choisir_les_mots"/>Géniale question (soufflée ?) à l'animateur sur un plateau TV : "Comment avez vous fait pour choisir les mots ... "<text:bookmark-end text:name="__RefHeading___geniale_question_soufflee_a_l_animateur_sur_un_plateau_tvcomment_avez_vous_fait_pour_choisir_les_mots_1"/><text:bookmark-end text:name="geniale_question_soufflee_a_l_animateur_sur_un_plateau_tvcomment_avez_vous_fait_pour_choisir_les_mots"/></text:h>
      <text:p text:style-name="Text_20_body">Yann Bartes Quotidien Lundi 22 Juillet 2024 20H00 :</text:p>
      <text:p text:style-name="Text_20_body">“Comment vous avez fait pour écrire ce livre ? Comment avez vous fait pour choisir les mots … ”.</text:p>
      <text:p text:style-name="Text_20_body">Du pur Desproges 😁😁😁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eniale_question_d_un_animateur_sur_un_plateau_tv</dc:title>
  </office:meta>
</office:document-meta>
</file>