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auche_internationalisme_anarchisme"/><text:bookmark-start text:name="__RefHeading___les_convergences_entregauche_internationalisme_anarchisme_1"/><text:bookmark-start text:name="les_convergences_entregauche_internationalisme_anarchisme"/>Les Convergences entre : Gauche, Internationalisme &amp; Anarchisme<text:bookmark-end text:name="__RefHeading___les_convergences_entregauche_internationalisme_anarchisme_1"/><text:bookmark-end text:name="les_convergences_entregauche_internationalisme_anarchism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Chantier</text:p></table:table-cell></table:table-row></table:table></draw:text-box></draw:fram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auche_internationalisme_anarchisme</dc:title>
  </office:meta>
</office:document-meta>
</file>