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aspillage_attali"/><text:bookmark-start text:name="__RefHeading___gaspillage_attali_1"/><text:bookmark-start text:name="gaspillage_attali"/>Gaspillage Attali<text:bookmark-end text:name="__RefHeading___gaspillage_attali_1"/><text:bookmark-end text:name="gaspillage_attali"/></text:h>
      <text:p text:style-name="Text_20_body"><text:a xlink:type="simple" xlink:href="https://twitter.com/jattali/status/1784104431736213753?s=19" text:style-name="Internet_20_link" text:visited-style-name="Visited_20_Internet_20_Link">https://twitter.com/jattali/status/1784104431736213753?s=19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aspillage_attali</dc:title>
  </office:meta>
</office:document-meta>
</file>